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BFBFB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8CBAD"/>
    </style:style>
    <style:style style:name="ce8" style:family="table-cell" style:parent-style-name="Default" style:data-style-name="N3">
      <style:table-cell-properties fo:background-color="#F8CBAD"/>
      <style:text-properties fo:color="#FF0000"/>
    </style:style>
    <style:style style:name="ce9" style:family="table-cell" style:parent-style-name="Default" style:data-style-name="N0">
      <style:table-cell-properties fo:background-color="#BFBFBF"/>
    </style:style>
    <style:style style:name="ce10" style:family="table-cell" style:parent-style-name="Default" style:data-style-name="N3">
      <style:table-cell-properties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BFBFBF"/>
      <style:text-properties fo:color="#FF0000" fo:font-weight="bold" style:font-weight-asian="bold" style:font-weight-complex="bold"/>
    </style:style>
    <style:style style:name="ce12" style:family="table-cell" style:parent-style-name="Default" style:data-style-name="N3"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8CBAD"/>
      <style:text-properties fo:font-weight="bold" style:font-weight-asian="bold" style:font-weight-complex="bold"/>
    </style:style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8CBAD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2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5652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6930555555556cm" style:use-optimal-column-width="true"/>
    </style:style>
    <style:style style:name="co8" style:family="table-column">
      <style:table-column-properties fo:break-before="auto" style:column-width="11.6416666666667cm" style:use-optimal-column-width="true"/>
    </style:style>
    <style:style style:name="co9" style:family="table-column">
      <style:table-column-properties fo:break-before="auto" style:column-width="12.7352777777778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293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udge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Budget 2023 utfall 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Budget 2022</text:p>
          </table:table-cell>
          <table:table-cell office:value-type="string" table:style-name="ce6">
            <text:p>Utfall 2022</text:p>
          </table:table-cell>
          <table:table-cell office:value-type="string" table:style-name="ce6">
            <text:p>Utfall 2021</text:p>
          </table:table-cell>
          <table:table-cell office:value-type="string" table:style-name="ce6">
            <text:p>Budget 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edlems/träningsavgifter</text:p>
          </table:table-cell>
          <table:table-cell table:style-name="ce1"/>
          <table:table-cell office:value-type="float" office:value="120700" table:formula="of:=(((10*1300)+(17*1100)+(10*900)+(14*800)+(6*800))*2)+(73*100)" table:style-name="ce7">
            <text:p>120 700</text:p>
          </table:table-cell>
          <table:table-cell office:value-type="float" office:value="113175" table:formula="of:=6400+107018-243" table:style-name="ce2">
            <text:p>113 175</text:p>
          </table:table-cell>
          <table:table-cell office:value-type="float" office:value="100010" table:style-name="ce2">
            <text:p>100 010</text:p>
          </table:table-cell>
          <table:table-cell office:value-type="float" office:value="128800" table:formula="of:=(((13*1400)+(6*1300)+(9*1100)+(10*1000)+(13*900)+(7*500))*2)+(66*100)" table:style-name="ce8">
            <text:p>128 800</text:p>
          </table:table-cell>
          <table:table-cell office:value-type="string" table:style-name="ce1">
            <text:p>Alla grupper inkl master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mskola</text:p>
          </table:table-cell>
          <table:table-cell table:style-name="ce1"/>
          <table:table-cell office:value-type="float" office:value="132000" table:formula="of:=(12*11)*1000" table:style-name="ce7">
            <text:p>132 000</text:p>
          </table:table-cell>
          <table:table-cell office:value-type="float" office:value="145400" table:style-name="ce2">
            <text:p>145 400</text:p>
          </table:table-cell>
          <table:table-cell office:value-type="float" office:value="140800" table:style-name="ce2">
            <text:p>140 800</text:p>
          </table:table-cell>
          <table:table-cell office:value-type="float" office:value="282000" table:formula="of:=(240*1100)+(14*500)+(10*1100)" table:style-name="ce8">
            <text:p>282 000</text:p>
          </table:table-cell>
          <table:table-cell office:value-type="string" table:style-name="ce1">
            <text:p>240 barn lika med 24 grupper totalt, varav 4 grupper avser sommarsimskola, tillägg för invandrare och ungdommar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uxencrawl</text:p>
          </table:table-cell>
          <table:table-cell table:style-name="ce1"/>
          <table:table-cell office:value-type="float" office:value="20000" table:formula="of:=20*1000" table:style-name="ce7">
            <text:p>20 000</text:p>
          </table:table-cell>
          <table:table-cell office:value-type="float" office:value="34539" table:style-name="ce2">
            <text:p>34 539</text:p>
          </table:table-cell>
          <table:table-cell office:value-type="float" office:value="6029" table:style-name="ce2">
            <text:p>6 029</text:p>
          </table:table-cell>
          <table:table-cell office:value-type="float" office:value="28800" table:formula="of:=24*1200" table:style-name="ce8">
            <text:p>28 800</text:p>
          </table:table-cell>
          <table:table-cell office:value-type="string" table:style-name="ce1">
            <text:p>12 st per termi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ödmedlemmar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Medlemsintäkter</text:p>
          </table:table-cell>
          <table:table-cell table:style-name="ce9"/>
          <table:table-cell office:value-type="float" office:value="272700" table:formula="of:=SUM([Utafll_2022.C4:.C7])" table:style-name="ce10">
            <text:p>272 700</text:p>
          </table:table-cell>
          <table:table-cell office:value-type="float" office:value="293214" table:formula="of:=SUM([.D4:.D7])" table:style-name="ce10">
            <text:p>293 214</text:p>
          </table:table-cell>
          <table:table-cell office:value-type="float" office:value="246839" table:style-name="ce10">
            <text:p>246 839</text:p>
          </table:table-cell>
          <table:table-cell office:value-type="float" office:value="439600" table:formula="of:=SUM([Utafll_2022.F4:.F7])" table:style-name="ce11">
            <text:p>439 6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Netto egna tävlingar</text:p>
          </table:table-cell>
          <table:table-cell table:style-name="ce1"/>
          <table:table-cell office:value-type="float" office:value="130000" table:style-name="ce7">
            <text:p>130 000</text:p>
          </table:table-cell>
          <table:table-cell office:value-type="float" office:value="87047" table:formula="of:=130214-79167+29000+7000" table:style-name="ce2">
            <text:p>87 047</text:p>
          </table:table-cell>
          <table:table-cell office:value-type="float" office:value="121207" table:style-name="ce2">
            <text:p>121 207</text:p>
          </table:table-cell>
          <table:table-cell office:value-type="float" office:value="130000" table:style-name="ce8">
            <text:p>130 000</text:p>
          </table:table-cell>
          <table:table-cell office:value-type="string" table:style-name="ce1">
            <text:p>NM 70 tkr och UGP 60 tk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etto egna läger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örsäljning</text:p>
          </table:table-cell>
          <table:table-cell table:style-name="ce1"/>
          <table:table-cell office:value-type="float" office:value="40000" table:style-name="ce7">
            <text:p>40 000</text:p>
          </table:table-cell>
          <table:table-cell office:value-type="float" office:value="19554" table:formula="of:=89965+8060-78471" table:style-name="ce2">
            <text:p>19 554</text:p>
          </table:table-cell>
          <table:table-cell office:value-type="float" office:value="30104" table:style-name="ce2">
            <text:p>30 104</text:p>
          </table:table-cell>
          <table:table-cell office:value-type="float" office:value="40000" table:style-name="ce8">
            <text:p>40 000</text:p>
          </table:table-cell>
          <table:table-cell office:value-type="string" table:style-name="ce1">
            <text:p>Två försäljningsinstatser om 15 tkr vardera + 10 tkr övrig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Övriga intäkter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1100" table:style-name="ce2">
            <text:p>1 10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övriga intäkter</text:p>
          </table:table-cell>
          <table:table-cell table:style-name="ce9"/>
          <table:table-cell office:value-type="float" office:value="170000" table:formula="of:=SUM([Utafll_2022.C10:.C13])" table:style-name="ce10">
            <text:p>170 000</text:p>
          </table:table-cell>
          <table:table-cell office:value-type="float" office:value="107801" table:formula="of:=SUM([.D10:.D13])" table:style-name="ce10">
            <text:p>107 801</text:p>
          </table:table-cell>
          <table:table-cell office:value-type="float" office:value="152411" table:style-name="ce10">
            <text:p>152 411</text:p>
          </table:table-cell>
          <table:table-cell office:value-type="float" office:value="170000" table:formula="of:=SUM([Utafll_2022.F10:.F13])" table:style-name="ce11">
            <text:p>170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LOK/Kommun</text:p>
          </table:table-cell>
          <table:table-cell table:style-name="ce1"/>
          <table:table-cell office:value-type="float" office:value="70000" table:style-name="ce7">
            <text:p>70 000</text:p>
          </table:table-cell>
          <table:table-cell office:value-type="float" office:value="80043" table:style-name="ce2">
            <text:p>80 043</text:p>
          </table:table-cell>
          <table:table-cell office:value-type="float" office:value="70030" table:style-name="ce2">
            <text:p>70 030</text:p>
          </table:table-cell>
          <table:table-cell office:value-type="float" office:value="75000" table:style-name="ce8">
            <text:p>75 000</text:p>
          </table:table-cell>
          <table:table-cell office:value-type="string" table:style-name="ce1">
            <text:p>Drar ner något då vi inte vet hur nya reglerna kommer slå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ponsring Tavla</text:p>
          </table:table-cell>
          <table:table-cell table:style-name="ce1"/>
          <table:table-cell office:value-type="float" office:value="20000" table:style-name="ce7">
            <text:p>20 000</text:p>
          </table:table-cell>
          <table:table-cell office:value-type="float" office:value="32792" table:formula="of:=48750-15958" table:style-name="ce2">
            <text:p>32 792</text:p>
          </table:table-cell>
          <table:table-cell office:value-type="float" office:value="9541" table:style-name="ce2">
            <text:p>9 541</text:p>
          </table:table-cell>
          <table:table-cell office:value-type="float" office:value="20000" table:style-name="ce8">
            <text:p>20 000</text:p>
          </table:table-cell>
          <table:table-cell office:value-type="string" table:style-name="ce1">
            <text:p>Ligger lite lågt svårt att avgöra om alla kommer finnas kvar på tavla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Övriga bidrag</text:p>
          </table:table-cell>
          <table:table-cell table:style-name="ce1"/>
          <table:table-cell office:value-type="float" office:value="15000" table:formula="of:=15000" table:style-name="ce7">
            <text:p>15 000</text:p>
          </table:table-cell>
          <table:table-cell office:value-type="float" office:value="35125" table:formula="of:=138991-29000-7000-10000-5000-11841-19039-8500-4500-2000-1956-5030" table:style-name="ce2">
            <text:p>35 125</text:p>
          </table:table-cell>
          <table:table-cell office:value-type="float" office:value="67975" table:style-name="ce2">
            <text:p>67 975</text:p>
          </table:table-cell>
          <table:table-cell office:value-type="float" office:value="15000" table:formula="of:=15000" table:style-name="ce8">
            <text:p>15 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Bidragsintäkter</text:p>
          </table:table-cell>
          <table:table-cell table:style-name="ce9"/>
          <table:table-cell office:value-type="float" office:value="90000" table:formula="of:=SUM([Utafll_2022.C16:.C18])" table:style-name="ce10">
            <text:p>90 000</text:p>
          </table:table-cell>
          <table:table-cell office:value-type="float" office:value="147960" table:formula="of:=SUM([.D16:.D18])" table:style-name="ce10">
            <text:p>147 960</text:p>
          </table:table-cell>
          <table:table-cell office:value-type="float" office:value="147546" table:style-name="ce10">
            <text:p>147 546</text:p>
          </table:table-cell>
          <table:table-cell office:value-type="float" office:value="110000" table:formula="of:=SUM([.F16:.F18])" table:style-name="ce11">
            <text:p>110 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Intäkter</text:p>
          </table:table-cell>
          <table:table-cell table:style-name="ce9"/>
          <table:table-cell office:value-type="float" office:value="15000" table:formula="of:=[Utafll_2022.C8]+[Utafll_2022.C14]+[Utafll_2022.C19]" table:style-name="ce10">
            <text:p>15 000</text:p>
          </table:table-cell>
          <table:table-cell office:value-type="float" office:value="548975" table:formula="of:=[.D8]+[.D14]+[.D19]" table:style-name="ce10">
            <text:p>548 975</text:p>
          </table:table-cell>
          <table:table-cell office:value-type="float" office:value="546796" table:style-name="ce10">
            <text:p>546 796</text:p>
          </table:table-cell>
          <table:table-cell office:value-type="float" office:value="719600" table:formula="of:=[.F8]+[.F14]+[.F19]" table:style-name="ce11">
            <text:p>719 6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Kostnader tävling</text:p>
          </table:table-cell>
          <table:table-cell table:style-name="ce1"/>
          <table:table-cell office:value-type="float" office:value="-84000" table:style-name="ce7">
            <text:p>-84 000</text:p>
          </table:table-cell>
          <table:table-cell office:value-type="float" office:value="-135822" table:formula="of:=117525-104676-148671" table:style-name="ce2">
            <text:p>-135 822</text:p>
          </table:table-cell>
          <table:table-cell office:value-type="float" office:value="-58661" table:style-name="ce2">
            <text:p>-58 661</text:p>
          </table:table-cell>
          <table:table-cell office:value-type="float" office:value="-135000" table:style-name="ce8">
            <text:p>-135 000</text:p>
          </table:table-cell>
          <table:table-cell office:value-type="string" table:style-name="ce1">
            <text:p>Samma som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ostnad mästerskap</text:p>
          </table:table-cell>
          <table:table-cell table:style-name="ce1"/>
          <table:table-cell office:value-type="float" office:value="-20000" table:style-name="ce7">
            <text:p>-20 000</text:p>
          </table:table-cell>
          <table:table-cell office:value-type="float" office:value="-11680" table:style-name="ce2">
            <text:p>-11 680</text:p>
          </table:table-cell>
          <table:table-cell office:value-type="float" office:value="-6429" table:style-name="ce2">
            <text:p>-6 429</text:p>
          </table:table-cell>
          <table:table-cell office:value-type="float" office:value="-20000" table:style-name="ce8">
            <text:p>-20 000</text:p>
          </table:table-cell>
          <table:table-cell office:value-type="string" table:style-name="ce1">
            <text:p>Vi har minst en mästerskapssimma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ostnad Läger</text:p>
          </table:table-cell>
          <table:table-cell table:style-name="ce1"/>
          <table:table-cell office:value-type="float" office:value="-47400" table:style-name="ce7">
            <text:p>-47 400</text:p>
          </table:table-cell>
          <table:table-cell office:value-type="float" office:value="-7019" table:formula="of:=8850-20899+5030" table:style-name="ce2">
            <text:p>-7 019</text:p>
          </table:table-cell>
          <table:table-cell office:value-type="float" office:value="-27480" table:style-name="ce2">
            <text:p>-27 480</text:p>
          </table:table-cell>
          <table:table-cell office:value-type="float" office:value="-25000" table:style-name="ce8">
            <text:p>-25 000</text:p>
          </table:table-cell>
          <table:table-cell office:value-type="string" table:style-name="ce1">
            <text:p>Upptaktsläger i aug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änarkostnader</text:p>
          </table:table-cell>
          <table:table-cell table:style-name="ce1"/>
          <table:table-cell office:value-type="float" office:value="-220000" table:style-name="ce7">
            <text:p>-220 000</text:p>
          </table:table-cell>
          <table:table-cell office:value-type="float" office:value="-300860" table:formula="of:=-244039-35713-2640-377-1912-45306-873+10000+5000+8500+4500+2000" table:style-name="ce2">
            <text:p>-300 860</text:p>
          </table:table-cell>
          <table:table-cell office:value-type="float" office:value="-229180" table:style-name="ce2">
            <text:p>-229 180</text:p>
          </table:table-cell>
          <table:table-cell office:value-type="float" office:value="-375000" table:formula="of:=-300000-((12*25000)*0.25)" table:style-name="ce8">
            <text:p>-375 000</text:p>
          </table:table-cell>
          <table:table-cell office:value-type="string" table:style-name="ce1">
            <text:p>Ökar då vi behöve en simskoleansvarig på 25% räknat på lön om 25 tk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nköp av material</text:p>
          </table:table-cell>
          <table:table-cell table:style-name="ce1"/>
          <table:table-cell office:value-type="float" office:value="-10000" table:style-name="ce7">
            <text:p>-10 000</text:p>
          </table:table-cell>
          <table:table-cell office:value-type="float" office:value="-8353" table:formula="of:=-20194+11841" table:style-name="ce2">
            <text:p>-8 353</text:p>
          </table:table-cell>
          <table:table-cell office:value-type="float" office:value="-17183" table:style-name="ce2">
            <text:p>-17 183</text:p>
          </table:table-cell>
          <table:table-cell office:value-type="float" office:value="-10000" table:style-name="ce8">
            <text:p>-10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Övrigt</text:p>
          </table:table-cell>
          <table:table-cell table:style-name="ce1"/>
          <table:table-cell office:value-type="float" office:value="-6000" table:style-name="ce7">
            <text:p>-6 000</text:p>
          </table:table-cell>
          <table:table-cell office:value-type="float" office:value="-2623" table:formula="of:=-1806-21786+19039+1956-26" table:style-name="ce2">
            <text:p>-2 623</text:p>
          </table:table-cell>
          <table:table-cell office:value-type="float" office:value="-2431" table:style-name="ce2">
            <text:p>-2 431</text:p>
          </table:table-cell>
          <table:table-cell office:value-type="float" office:value="-9600" table:style-name="ce8">
            <text:p>-9 6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kostnader simmare</text:p>
          </table:table-cell>
          <table:table-cell table:style-name="ce9"/>
          <table:table-cell office:value-type="float" office:value="-381400" table:formula="of:=SUM([Utafll_2022.C22:.C27])" table:style-name="ce10">
            <text:p>-381 400</text:p>
          </table:table-cell>
          <table:table-cell office:value-type="float" office:value="-466357" table:formula="of:=SUM([.D22:.D27])" table:style-name="ce10">
            <text:p>-466 357</text:p>
          </table:table-cell>
          <table:table-cell office:value-type="float" office:value="-341364" table:style-name="ce10">
            <text:p>-341 364</text:p>
          </table:table-cell>
          <table:table-cell office:value-type="float" office:value="-574600" table:formula="of:=SUM([.F22:.F27])" table:style-name="ce11">
            <text:p>-574 6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Övriga kostnader</text:p>
          </table:table-cell>
          <table:table-cell table:style-name="ce1"/>
          <table:table-cell office:value-type="float" office:value="-90000" table:style-name="ce7">
            <text:p>-90 000</text:p>
          </table:table-cell>
          <table:table-cell office:value-type="float" office:value="-91758" table:formula="of:=-90675-1083" table:style-name="ce2">
            <text:p>-91 758</text:p>
          </table:table-cell>
          <table:table-cell office:value-type="float" office:value="-68636" table:style-name="ce2">
            <text:p>-68 636</text:p>
          </table:table-cell>
          <table:table-cell office:value-type="float" office:value="-95000" table:style-name="ce8">
            <text:p>-95 000</text:p>
          </table:table-cell>
          <table:table-cell office:value-type="string" table:style-name="ce1">
            <text:p>Ökar ngt pga inflation m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ön administratör</text:p>
          </table:table-cell>
          <table:table-cell table:style-name="ce1"/>
          <table:table-cell office:value-type="float" office:value="-70000" table:style-name="ce7">
            <text:p>-70 000</text:p>
          </table:table-cell>
          <table:table-cell office:value-type="float" office:value="-51943" table:formula="of:=-38860-12210-873" table:style-name="ce2">
            <text:p>-51 943</text:p>
          </table:table-cell>
          <table:table-cell office:value-type="float" office:value="-81533" table:style-name="ce2">
            <text:p>-81 533</text:p>
          </table:table-cell>
          <table:table-cell office:value-type="float" office:value="-40000" table:style-name="ce8">
            <text:p>-40 000</text:p>
          </table:table-cell>
          <table:table-cell office:value-type="string" table:style-name="ce1">
            <text:p>Borde blir något lägre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5">
            <text:p>Summa kostnader</text:p>
          </table:table-cell>
          <table:table-cell table:style-name="ce5"/>
          <table:table-cell office:value-type="float" office:value="-541400" table:formula="of:=[.C28]+[.C30]+[.C31]" table:style-name="ce10">
            <text:p>-541 400</text:p>
          </table:table-cell>
          <table:table-cell office:value-type="float" office:value="-610058" table:formula="of:=[.D28]+[.D30]+[.D31]" table:style-name="ce10">
            <text:p>-610 058</text:p>
          </table:table-cell>
          <table:table-cell office:value-type="float" office:value="-491533" table:style-name="ce10">
            <text:p>-491 533</text:p>
          </table:table-cell>
          <table:table-cell office:value-type="float" office:value="-709600" table:formula="of:=[.F28]+[.F30]+[.F31]" table:style-name="ce11">
            <text:p>-709 600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12"/>
          <table:table-cell table:number-columns-repeated="16378"/>
        </table:table-row>
        <table:table-row table:style-name="ro2">
          <table:table-cell office:value-type="string" table:style-name="ce14">
            <text:p>Resultat</text:p>
          </table:table-cell>
          <table:table-cell table:style-name="ce1"/>
          <table:table-cell office:value-type="float" office:value="105000" table:formula="of:=[Utafll_2022.C20]+[Utafll_2022.C33]" table:style-name="ce15">
            <text:p>105 000</text:p>
          </table:table-cell>
          <table:table-cell office:value-type="float" office:value="147960" table:formula="of:=[Utafll_2022.D20]+[Utafll_2022.D33]" table:style-name="ce16">
            <text:p>147 960</text:p>
          </table:table-cell>
          <table:table-cell office:value-type="float" office:value="55263" table:style-name="ce16">
            <text:p>55 263</text:p>
          </table:table-cell>
          <table:table-cell office:value-type="float" office:value="10000" table:formula="of:=[.F20]+[.F33]" table:style-name="ce17">
            <text:p>10 000</text:p>
          </table:table-cell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Utafll_2022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2" table:number-columns-repeated="16370" table:default-cell-style-name="ce1"/>
        <table:table-row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Budget 2023 utfall 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Budget 2022</text:p>
          </table:table-cell>
          <table:table-cell office:value-type="string" table:style-name="ce6">
            <text:p>Utfall 2022</text:p>
          </table:table-cell>
          <table:table-cell office:value-type="string" table:style-name="ce6">
            <text:p>Utfall 2021</text:p>
          </table:table-cell>
          <table:table-cell office:value-type="string" table:style-name="ce6">
            <text:p>Budget 2023</text:p>
          </table:table-cell>
          <table:table-cell office:value-type="string" table:style-name="ce6">
            <text:p>Diff mot budge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edlems/träningsavgifter</text:p>
          </table:table-cell>
          <table:table-cell table:style-name="ce1"/>
          <table:table-cell office:value-type="float" office:value="120700" table:formula="of:=(((10*1300)+(17*1100)+(10*900)+(14*800)+(6*800))*2)+(73*100)" table:style-name="ce7">
            <text:p>120 700</text:p>
          </table:table-cell>
          <table:table-cell office:value-type="float" office:value="113175" table:formula="of:=6400+107018-243" table:style-name="ce2">
            <text:p>113 175</text:p>
          </table:table-cell>
          <table:table-cell office:value-type="float" office:value="100010" table:style-name="ce2">
            <text:p>100 010</text:p>
          </table:table-cell>
          <table:table-cell office:value-type="float" office:value="128800" table:formula="of:=(((13*1400)+(6*1300)+(9*1100)+(10*1000)+(13*900)+(7*500))*2)+(66*100)" table:style-name="ce8">
            <text:p>128 800</text:p>
          </table:table-cell>
          <table:table-cell office:value-type="float" office:value="-7525" table:formula="of:=[.D5]-[.C5]" table:style-name="ce8">
            <text:p>-7 525</text:p>
          </table:table-cell>
          <table:table-cell table:number-columns-repeated="2" table:style-name="ce1"/>
          <table:table-cell office:value-type="string" table:style-name="ce1">
            <text:p>Träningsgrupperna, beräknat på de som börjat nu 2022 i respektive grupp + medelmsavgifter alla aktiva, styrelse, tränare och masters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mskola</text:p>
          </table:table-cell>
          <table:table-cell table:style-name="ce1"/>
          <table:table-cell office:value-type="float" office:value="132000" table:formula="of:=(12*11)*1000" table:style-name="ce7">
            <text:p>132 000</text:p>
          </table:table-cell>
          <table:table-cell office:value-type="float" office:value="145400" table:style-name="ce2">
            <text:p>145 400</text:p>
          </table:table-cell>
          <table:table-cell office:value-type="float" office:value="140800" table:style-name="ce2">
            <text:p>140 800</text:p>
          </table:table-cell>
          <table:table-cell office:value-type="float" office:value="282000" table:formula="of:=(240*1100)+(14*500)+(10*1100)" table:style-name="ce8">
            <text:p>282 000</text:p>
          </table:table-cell>
          <table:table-cell office:value-type="float" office:value="13400" table:formula="of:=[.D6]-[.C6]" table:style-name="ce8">
            <text:p>13 400</text:p>
          </table:table-cell>
          <table:table-cell table:number-columns-repeated="2" table:style-name="ce1"/>
          <table:table-cell office:value-type="string" table:style-name="ce1">
            <text:p>VT 10 simskolor (snitt 10), Sommar 4 (snitt 10), HT 10 simskolor (snitt 10), VT Invandrare 14 st á 500 kr, Invandrare 10 st 1100 kr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Vuxencrawl</text:p>
          </table:table-cell>
          <table:table-cell table:style-name="ce1"/>
          <table:table-cell office:value-type="float" office:value="20000" table:formula="of:=20*1000" table:style-name="ce7">
            <text:p>20 000</text:p>
          </table:table-cell>
          <table:table-cell office:value-type="float" office:value="34539" table:style-name="ce2">
            <text:p>34 539</text:p>
          </table:table-cell>
          <table:table-cell office:value-type="float" office:value="6029" table:style-name="ce2">
            <text:p>6 029</text:p>
          </table:table-cell>
          <table:table-cell office:value-type="float" office:value="28800" table:formula="of:=24*1200" table:style-name="ce8">
            <text:p>28 800</text:p>
          </table:table-cell>
          <table:table-cell office:value-type="float" office:value="14539" table:formula="of:=[.D7]-[.C7]" table:style-name="ce8">
            <text:p>14 539</text:p>
          </table:table-cell>
          <table:table-cell table:number-columns-repeated="2" table:style-name="ce1"/>
          <table:table-cell office:value-type="string" table:style-name="ce1">
            <text:p>Vuxencrawl nybörjare VT + HT och fortsättning VT och HT ca 5 pers i varje grupp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tödmedlemmar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formula="of:=[.D8]-[.C8]" table:style-name="ce8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mma Medlemsintäkter</text:p>
          </table:table-cell>
          <table:table-cell table:style-name="ce9"/>
          <table:table-cell office:value-type="float" office:value="272700" table:formula="of:=SUM([Utafll_2022.C5:.C8])" table:style-name="ce10">
            <text:p>272 700</text:p>
          </table:table-cell>
          <table:table-cell office:value-type="float" office:value="293214" table:formula="of:=SUM([.D5:.D8])" table:style-name="ce10">
            <text:p>293 214</text:p>
          </table:table-cell>
          <table:table-cell office:value-type="float" office:value="246839" table:style-name="ce10">
            <text:p>246 839</text:p>
          </table:table-cell>
          <table:table-cell office:value-type="float" office:value="439600" table:formula="of:=SUM([Utafll_2022.F5:.F8])" table:style-name="ce11">
            <text:p>439 600</text:p>
          </table:table-cell>
          <table:table-cell office:value-type="float" office:value="20514" table:formula="of:=SUM([Utafll_2022.G5:.G8])" table:style-name="ce11">
            <text:p>20 514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Netto egna tävlingar</text:p>
          </table:table-cell>
          <table:table-cell table:style-name="ce1"/>
          <table:table-cell office:value-type="float" office:value="130000" table:style-name="ce7">
            <text:p>130 000</text:p>
          </table:table-cell>
          <table:table-cell office:value-type="float" office:value="87047" table:formula="of:=130214-79167+29000+7000" table:style-name="ce2">
            <text:p>87 047</text:p>
          </table:table-cell>
          <table:table-cell office:value-type="float" office:value="121207" table:style-name="ce2">
            <text:p>121 207</text:p>
          </table:table-cell>
          <table:table-cell office:value-type="float" office:value="130000" table:style-name="ce8">
            <text:p>130 000</text:p>
          </table:table-cell>
          <table:table-cell office:value-type="float" office:value="-42953" table:formula="of:=[.D11]-[.C11]" table:style-name="ce8">
            <text:p>-42 953</text:p>
          </table:table-cell>
          <table:table-cell office:value-type="string" table:style-name="ce1">
            <text:p>UGP diff 30 tkr NM diff 13 tkr</text:p>
          </table:table-cell>
          <table:table-cell table:style-name="ce1"/>
          <table:table-cell office:value-type="string" table:style-name="ce1">
            <text:p>UGP1 60 tkr och Hösten 70 tkr baseras på utfall tidigare år ej NM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etto egna läger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12]-[.C12]" table:style-name="ce8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örsäljning</text:p>
          </table:table-cell>
          <table:table-cell table:style-name="ce1"/>
          <table:table-cell office:value-type="float" office:value="40000" table:style-name="ce7">
            <text:p>40 000</text:p>
          </table:table-cell>
          <table:table-cell office:value-type="float" office:value="19554" table:formula="of:=89965+8060-78471" table:style-name="ce2">
            <text:p>19 554</text:p>
          </table:table-cell>
          <table:table-cell office:value-type="float" office:value="30104" table:style-name="ce2">
            <text:p>30 104</text:p>
          </table:table-cell>
          <table:table-cell office:value-type="float" office:value="40000" table:style-name="ce8">
            <text:p>40 000</text:p>
          </table:table-cell>
          <table:table-cell office:value-type="float" office:value="-20446" table:formula="of:=[.D13]-[.C13]" table:style-name="ce8">
            <text:p>-20 446</text:p>
          </table:table-cell>
          <table:table-cell office:value-type="string" table:style-name="ce1">
            <text:p>20 375 badmössor, se bidrag sponsring 12 tkr, + finns ett stort lager</text:p>
          </table:table-cell>
          <table:table-cell table:style-name="ce1"/>
          <table:table-cell office:value-type="string" table:style-name="ce1">
            <text:p>New body eller annan försäljning som drar in 15 tkr VT och HT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Övriga intäkter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1100" table:style-name="ce2">
            <text:p>1 100</text:p>
          </table:table-cell>
          <table:table-cell office:value-type="float" office:value="0" table:style-name="ce8">
            <text:p>0</text:p>
          </table:table-cell>
          <table:table-cell office:value-type="float" office:value="1200" table:formula="of:=[.D14]-[.C14]" table:style-name="ce8">
            <text:p>1 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mma övriga intäkter</text:p>
          </table:table-cell>
          <table:table-cell table:style-name="ce9"/>
          <table:table-cell office:value-type="float" office:value="170000" table:formula="of:=SUM([Utafll_2022.C11:.C14])" table:style-name="ce10">
            <text:p>170 000</text:p>
          </table:table-cell>
          <table:table-cell office:value-type="float" office:value="107801" table:formula="of:=SUM([.D11:.D14])" table:style-name="ce10">
            <text:p>107 801</text:p>
          </table:table-cell>
          <table:table-cell office:value-type="float" office:value="152411" table:style-name="ce10">
            <text:p>152 411</text:p>
          </table:table-cell>
          <table:table-cell office:value-type="float" office:value="170000" table:formula="of:=SUM([Utafll_2022.F11:.F14])" table:style-name="ce11">
            <text:p>170 000</text:p>
          </table:table-cell>
          <table:table-cell office:value-type="float" office:value="-62199" table:formula="of:=SUM([Utafll_2022.G11:.G14])" table:style-name="ce11">
            <text:p>-62 199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LOK/Kommun</text:p>
          </table:table-cell>
          <table:table-cell table:style-name="ce1"/>
          <table:table-cell office:value-type="float" office:value="70000" table:style-name="ce7">
            <text:p>70 000</text:p>
          </table:table-cell>
          <table:table-cell office:value-type="float" office:value="80043" table:style-name="ce2">
            <text:p>80 043</text:p>
          </table:table-cell>
          <table:table-cell office:value-type="float" office:value="70030" table:style-name="ce2">
            <text:p>70 030</text:p>
          </table:table-cell>
          <table:table-cell office:value-type="float" office:value="75000" table:style-name="ce8">
            <text:p>75 000</text:p>
          </table:table-cell>
          <table:table-cell office:value-type="float" office:value="10043" table:formula="of:=[.D17]-[.C17]" table:style-name="ce8">
            <text:p>10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ponsring Tavla</text:p>
          </table:table-cell>
          <table:table-cell table:style-name="ce1"/>
          <table:table-cell office:value-type="float" office:value="20000" table:style-name="ce7">
            <text:p>20 000</text:p>
          </table:table-cell>
          <table:table-cell office:value-type="float" office:value="32792" table:formula="of:=48750-15958" table:style-name="ce2">
            <text:p>32 792</text:p>
          </table:table-cell>
          <table:table-cell office:value-type="float" office:value="9541" table:style-name="ce2">
            <text:p>9 541</text:p>
          </table:table-cell>
          <table:table-cell office:value-type="float" office:value="20000" table:style-name="ce8">
            <text:p>20 000</text:p>
          </table:table-cell>
          <table:table-cell office:value-type="float" office:value="12792" table:formula="of:=[.D18]-[.C18]" table:style-name="ce8">
            <text:p>12 792</text:p>
          </table:table-cell>
          <table:table-cell office:value-type="string" table:style-name="ce1">
            <text:p>Se ovan 12 tkr sponsring badmösso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Övriga bidrag</text:p>
          </table:table-cell>
          <table:table-cell table:style-name="ce1"/>
          <table:table-cell office:value-type="float" office:value="15000" table:formula="of:=15000" table:style-name="ce7">
            <text:p>15 000</text:p>
          </table:table-cell>
          <table:table-cell office:value-type="float" office:value="35125" table:formula="of:=138991-29000-7000-10000-5000-11841-19039-8500-4500-2000-1956-5030" table:style-name="ce2">
            <text:p>35 125</text:p>
          </table:table-cell>
          <table:table-cell office:value-type="float" office:value="67975" table:style-name="ce2">
            <text:p>67 975</text:p>
          </table:table-cell>
          <table:table-cell office:value-type="float" office:value="15000" table:formula="of:=15000" table:style-name="ce8">
            <text:p>15 000</text:p>
          </table:table-cell>
          <table:table-cell office:value-type="float" office:value="20125" table:formula="of:=[.D19]-[.C19]" table:style-name="ce8">
            <text:p>20 1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mma Bidragsintäkter</text:p>
          </table:table-cell>
          <table:table-cell table:style-name="ce9"/>
          <table:table-cell office:value-type="float" office:value="105000" table:formula="of:=SUM([Utafll_2022.C17:.C19])" table:style-name="ce10">
            <text:p>105 000</text:p>
          </table:table-cell>
          <table:table-cell office:value-type="float" office:value="147960" table:formula="of:=SUM([.D17:.D19])" table:style-name="ce10">
            <text:p>147 960</text:p>
          </table:table-cell>
          <table:table-cell office:value-type="float" office:value="147546" table:style-name="ce10">
            <text:p>147 546</text:p>
          </table:table-cell>
          <table:table-cell office:value-type="float" office:value="110000" table:formula="of:=SUM([Utafll_2022.F17:.F19])" table:style-name="ce11">
            <text:p>110 000</text:p>
          </table:table-cell>
          <table:table-cell office:value-type="float" office:value="42960" table:formula="of:=SUM([Utafll_2022.G17:.G19])" table:style-name="ce11">
            <text:p>42 9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mma Intäkter</text:p>
          </table:table-cell>
          <table:table-cell table:style-name="ce9"/>
          <table:table-cell office:value-type="float" office:value="547700" table:formula="of:=[Utafll_2022.C9]+[Utafll_2022.C15]+[Utafll_2022.C20]" table:style-name="ce10">
            <text:p>547 700</text:p>
          </table:table-cell>
          <table:table-cell office:value-type="float" office:value="548975" table:formula="of:=[.D9]+[.D15]+[.D20]" table:style-name="ce10">
            <text:p>548 975</text:p>
          </table:table-cell>
          <table:table-cell office:value-type="float" office:value="546796" table:style-name="ce10">
            <text:p>546 796</text:p>
          </table:table-cell>
          <table:table-cell office:value-type="float" office:value="719600" table:formula="of:=[Utafll_2022.F9]+[Utafll_2022.F15]+[Utafll_2022.F20]" table:style-name="ce11">
            <text:p>719 600</text:p>
          </table:table-cell>
          <table:table-cell office:value-type="float" office:value="1275" table:formula="of:=[Utafll_2022.G9]+[Utafll_2022.G15]+[Utafll_2022.G20]" table:style-name="ce11">
            <text:p>1 275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Kostnader tävling</text:p>
          </table:table-cell>
          <table:table-cell table:style-name="ce1"/>
          <table:table-cell office:value-type="float" office:value="-84000" table:style-name="ce7">
            <text:p>-84 000</text:p>
          </table:table-cell>
          <table:table-cell office:value-type="float" office:value="-135822" table:formula="of:=117525-104676-148671" table:style-name="ce2">
            <text:p>-135 822</text:p>
          </table:table-cell>
          <table:table-cell office:value-type="float" office:value="-58661" table:style-name="ce2">
            <text:p>-58 661</text:p>
          </table:table-cell>
          <table:table-cell office:value-type="float" office:value="-135000" table:style-name="ce8">
            <text:p>-135 000</text:p>
          </table:table-cell>
          <table:table-cell office:value-type="float" office:value="-51822" table:formula="of:=[.D23]-[.C23]" table:style-name="ce8">
            <text:p>-51 822</text:p>
          </table:table-cell>
          <table:table-cell office:value-type="string" table:style-name="ce1">
            <text:p>Är i princip 50% dock ej med trnarlön</text:p>
          </table:table-cell>
          <table:table-cell table:style-name="ce1"/>
          <table:table-cell office:value-type="string" table:style-name="ce1">
            <text:p>50% av statavg och mat och logi ´+ 50% av tränarlön 20 000 kr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Kostnad mästerskap</text:p>
          </table:table-cell>
          <table:table-cell table:style-name="ce1"/>
          <table:table-cell office:value-type="float" office:value="-20000" table:style-name="ce7">
            <text:p>-20 000</text:p>
          </table:table-cell>
          <table:table-cell office:value-type="float" office:value="-11680" table:style-name="ce2">
            <text:p>-11 680</text:p>
          </table:table-cell>
          <table:table-cell office:value-type="float" office:value="-6429" table:style-name="ce2">
            <text:p>-6 429</text:p>
          </table:table-cell>
          <table:table-cell office:value-type="float" office:value="-20000" table:style-name="ce8">
            <text:p>-20 000</text:p>
          </table:table-cell>
          <table:table-cell office:value-type="float" office:value="8320" table:formula="of:=[.D24]-[.C24]" table:style-name="ce8">
            <text:p>8 320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Kostnad Läger</text:p>
          </table:table-cell>
          <table:table-cell table:style-name="ce1"/>
          <table:table-cell office:value-type="float" office:value="-47400" table:style-name="ce7">
            <text:p>-47 400</text:p>
          </table:table-cell>
          <table:table-cell office:value-type="float" office:value="-7019" table:formula="of:=8850-20899+5030" table:style-name="ce2">
            <text:p>-7 019</text:p>
          </table:table-cell>
          <table:table-cell office:value-type="float" office:value="-27480" table:style-name="ce2">
            <text:p>-27 480</text:p>
          </table:table-cell>
          <table:table-cell office:value-type="float" office:value="-25000" table:style-name="ce8">
            <text:p>-25 000</text:p>
          </table:table-cell>
          <table:table-cell office:value-type="float" office:value="40381" table:formula="of:=[.D25]-[.C25]" table:style-name="ce8">
            <text:p>40 381</text:p>
          </table:table-cell>
          <table:table-cell table:number-columns-repeated="2" table:style-name="ce1"/>
          <table:table-cell office:value-type="string" table:style-name="ce1">
            <text:p>Ca 1 500 kr/person 2 simmare VT, ca 1200 kr/person HT/VT 35 st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ränarkostnader</text:p>
          </table:table-cell>
          <table:table-cell table:style-name="ce1"/>
          <table:table-cell office:value-type="float" office:value="-220000" table:style-name="ce7">
            <text:p>-220 000</text:p>
          </table:table-cell>
          <table:table-cell office:value-type="float" office:value="-300860" table:formula="of:=-244039-35713-2640-377-1912-45306-873+10000+5000+8500+4500+2000" table:style-name="ce2">
            <text:p>-300 860</text:p>
          </table:table-cell>
          <table:table-cell office:value-type="float" office:value="-229180" table:style-name="ce2">
            <text:p>-229 180</text:p>
          </table:table-cell>
          <table:table-cell office:value-type="float" office:value="-375000" table:formula="of:=-300000-((12*25000)*0.25)" table:style-name="ce8">
            <text:p>-375 000</text:p>
          </table:table-cell>
          <table:table-cell office:value-type="float" office:value="-80860" table:formula="of:=[.D26]-[.C26]" table:style-name="ce8">
            <text:p>-80 860</text:p>
          </table:table-cell>
          <table:table-cell office:value-type="string" table:number-columns-spanned="2" table:number-rows-spanned="1" table:style-name="ce18">
            <text:p>Utbildning 25 306, resa och boende del av kostnad + funktionärer, 16 tkr bidrag syns ej här.Minskning admin lön 19 tkr <text:s/>Diff mot budget total lön 34 tkr</text:p>
          </table:table-cell>
          <table:covered-table-cell/>
          <table:table-cell office:value-type="string" table:style-name="ce1">
            <text:p>Lön anställd 105 000 lön övriga 95 000, + utbildningskostnader 20 000 kr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köp av material</text:p>
          </table:table-cell>
          <table:table-cell table:style-name="ce1"/>
          <table:table-cell office:value-type="float" office:value="-10000" table:style-name="ce7">
            <text:p>-10 000</text:p>
          </table:table-cell>
          <table:table-cell office:value-type="float" office:value="-8353" table:formula="of:=-20194+11841" table:style-name="ce2">
            <text:p>-8 353</text:p>
          </table:table-cell>
          <table:table-cell office:value-type="float" office:value="-17183" table:style-name="ce2">
            <text:p>-17 183</text:p>
          </table:table-cell>
          <table:table-cell office:value-type="float" office:value="-10000" table:style-name="ce8">
            <text:p>-10 000</text:p>
          </table:table-cell>
          <table:table-cell office:value-type="float" office:value="1647" table:formula="of:=[.D27]-[.C27]" table:style-name="ce8">
            <text:p>1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Övrigt</text:p>
          </table:table-cell>
          <table:table-cell table:style-name="ce1"/>
          <table:table-cell office:value-type="float" office:value="-6000" table:style-name="ce7">
            <text:p>-6 000</text:p>
          </table:table-cell>
          <table:table-cell office:value-type="float" office:value="-2623" table:formula="of:=-1806-21786+19039+1956-26" table:style-name="ce2">
            <text:p>-2 623</text:p>
          </table:table-cell>
          <table:table-cell office:value-type="float" office:value="-2431" table:style-name="ce2">
            <text:p>-2 431</text:p>
          </table:table-cell>
          <table:table-cell office:value-type="float" office:value="-9600" table:style-name="ce8">
            <text:p>-9 600</text:p>
          </table:table-cell>
          <table:table-cell office:value-type="float" office:value="3377" table:formula="of:=[.D28]-[.C28]" table:style-name="ce8">
            <text:p>3 3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mma kostnader simmare</text:p>
          </table:table-cell>
          <table:table-cell table:style-name="ce9"/>
          <table:table-cell office:value-type="float" office:value="-387400" table:formula="of:=SUM([Utafll_2022.C23:.C28])" table:style-name="ce10">
            <text:p>-387 400</text:p>
          </table:table-cell>
          <table:table-cell office:value-type="float" office:value="-466357" table:formula="of:=SUM([.D23:.D28])" table:style-name="ce10">
            <text:p>-466 357</text:p>
          </table:table-cell>
          <table:table-cell office:value-type="float" office:value="-341364" table:style-name="ce10">
            <text:p>-341 364</text:p>
          </table:table-cell>
          <table:table-cell office:value-type="float" office:value="-574600" table:formula="of:=SUM([Utafll_2022.F23:.F28])" table:style-name="ce11">
            <text:p>-574 600</text:p>
          </table:table-cell>
          <table:table-cell office:value-type="float" office:value="-78957" table:formula="of:=SUM([Utafll_2022.G23:.G28])" table:style-name="ce11">
            <text:p>-78 957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Övriga kostnader</text:p>
          </table:table-cell>
          <table:table-cell table:style-name="ce1"/>
          <table:table-cell office:value-type="float" office:value="-90000" table:style-name="ce7">
            <text:p>-90 000</text:p>
          </table:table-cell>
          <table:table-cell office:value-type="float" office:value="-91758" table:formula="of:=-90675-1083" table:style-name="ce2">
            <text:p>-91 758</text:p>
          </table:table-cell>
          <table:table-cell office:value-type="float" office:value="-68636" table:style-name="ce2">
            <text:p>-68 636</text:p>
          </table:table-cell>
          <table:table-cell office:value-type="float" office:value="-95000" table:style-name="ce8">
            <text:p>-95 000</text:p>
          </table:table-cell>
          <table:table-cell office:value-type="float" office:value="-1758" table:formula="of:=[.D31]-[.C31]" table:style-name="ce8">
            <text:p>-1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ön administratör</text:p>
          </table:table-cell>
          <table:table-cell table:style-name="ce1"/>
          <table:table-cell office:value-type="float" office:value="-70000" table:style-name="ce7">
            <text:p>-70 000</text:p>
          </table:table-cell>
          <table:table-cell office:value-type="float" office:value="-51943" table:formula="of:=-38860-12210-873" table:style-name="ce2">
            <text:p>-51 943</text:p>
          </table:table-cell>
          <table:table-cell office:value-type="float" office:value="-81533" table:style-name="ce2">
            <text:p>-81 533</text:p>
          </table:table-cell>
          <table:table-cell office:value-type="float" office:value="-40000" table:style-name="ce8">
            <text:p>-40 000</text:p>
          </table:table-cell>
          <table:table-cell office:value-type="float" office:value="18057" table:formula="of:=[.D32]-[.C32]" table:style-name="ce8">
            <text:p>18 057</text:p>
          </table:table-cell>
          <table:table-cell table:number-columns-repeated="2" table:style-name="ce1"/>
          <table:table-cell office:value-type="string" table:style-name="ce1">
            <text:p>Marika Jobba <text:s/>mindre?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5">
            <text:p>Summa kostnader</text:p>
          </table:table-cell>
          <table:table-cell table:style-name="ce5"/>
          <table:table-cell office:value-type="float" office:value="-547400" table:formula="of:=[.C29]+[.C31]+[.C32]" table:style-name="ce10">
            <text:p>-547 400</text:p>
          </table:table-cell>
          <table:table-cell office:value-type="float" office:value="-610058" table:formula="of:=[.D29]+[.D31]+[.D32]" table:style-name="ce10">
            <text:p>-610 058</text:p>
          </table:table-cell>
          <table:table-cell office:value-type="float" office:value="-491533" table:style-name="ce10">
            <text:p>-491 533</text:p>
          </table:table-cell>
          <table:table-cell office:value-type="float" office:value="-709600" table:formula="of:=[.F29]+[.F31]+[.F32]" table:style-name="ce11">
            <text:p>-709 600</text:p>
          </table:table-cell>
          <table:table-cell office:value-type="float" office:value="-62658" table:formula="of:=[.G29]+[.G31]+[.G32]" table:style-name="ce11">
            <text:p>-62 658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14">
            <text:p>Resultat</text:p>
          </table:table-cell>
          <table:table-cell table:style-name="ce1"/>
          <table:table-cell office:value-type="float" office:value="300" table:formula="of:=[Utafll_2022.C21]+[Utafll_2022.C34]" table:style-name="ce15">
            <text:p>300</text:p>
          </table:table-cell>
          <table:table-cell office:value-type="float" office:value="-61083" table:formula="of:=[Utafll_2022.D21]+[Utafll_2022.D34]" table:style-name="ce16">
            <text:p>-61 083</text:p>
          </table:table-cell>
          <table:table-cell office:value-type="float" office:value="55263" table:style-name="ce16">
            <text:p>55 263</text:p>
          </table:table-cell>
          <table:table-cell office:value-type="float" office:value="10000" table:formula="of:=[Utafll_2022.F21]+[Utafll_2022.F34]" table:style-name="ce17">
            <text:p>10 000</text:p>
          </table:table-cell>
          <table:table-cell office:value-type="float" office:value="-61383" table:formula="of:=[Utafll_2022.G21]+[Utafll_2022.G34]" table:style-name="ce17">
            <text:p>-61 383</text:p>
          </table:table-cell>
          <table:table-cell table:number-columns-repeated="16377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Utafll_2022.$A$1:Utafll_2022.$H$39" table:base-cell-address="Utafll_2022.$A$1"/>
        </table:named-expressions>
      </table:table>
      <table:table table:name="Avst_0630_Budget_22_(2)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Budget 2022 utfall 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office:value-type="string" table:style-name="ce6">
            <text:p>Utfall 2021</text:p>
          </table:table-cell>
          <table:table-cell office:value-type="string" table:style-name="ce6">
            <text:p>Utfall 2022</text:p>
          </table:table-cell>
          <table:table-cell office:value-type="string" table:style-name="ce6">
            <text:p>Budget 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edlems/träningsavgifter</text:p>
          </table:table-cell>
          <table:table-cell table:style-name="ce1"/>
          <table:table-cell table:style-name="ce7"/>
          <table:table-cell office:value-type="float" office:value="57300" table:formula="of:=5600+41700+10000" table:style-name="ce2">
            <text:p>57 300</text:p>
          </table:table-cell>
          <table:table-cell office:value-type="float" office:value="59898" table:formula="of:=4800+55098" table:style-name="ce2">
            <text:p>59 898</text:p>
          </table:table-cell>
          <table:table-cell office:value-type="float" office:value="60350" table:formula="of:=((((10*1300)+(17*1100)+(10*900)+(14*800)+(6*800))*2)+(73*100))/2" table:style-name="ce7">
            <text:p>60 350</text:p>
          </table:table-cell>
          <table:table-cell table:number-columns-repeated="2" table:style-name="ce1"/>
          <table:table-cell office:value-type="string" table:style-name="ce1">
            <text:p>Enl budget doxk är inte medelmsagift utskickad till tränare och styrelse ännu vartsår lit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imskola</text:p>
          </table:table-cell>
          <table:table-cell table:style-name="ce1"/>
          <table:table-cell table:style-name="ce7"/>
          <table:table-cell office:value-type="float" office:value="82410" table:formula="of:=92410-10000" table:style-name="ce2">
            <text:p>82 410</text:p>
          </table:table-cell>
          <table:table-cell office:value-type="float" office:value="88700" table:style-name="ce2">
            <text:p>88 700</text:p>
          </table:table-cell>
          <table:table-cell office:value-type="float" office:value="77000" table:formula="of:=(7*11)*1000" table:style-name="ce7">
            <text:p>77 000</text:p>
          </table:table-cell>
          <table:table-cell table:number-columns-repeated="2" table:style-name="ce1"/>
          <table:table-cell office:value-type="string" table:style-name="ce1">
            <text:p>10 tkr mer än budget fler grupper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uxencrawl</text:p>
          </table:table-cell>
          <table:table-cell table:style-name="ce1"/>
          <table:table-cell table:style-name="ce7"/>
          <table:table-cell office:value-type="float" office:value="29" table:style-name="ce2">
            <text:p>29</text:p>
          </table:table-cell>
          <table:table-cell office:value-type="float" office:value="16539" table:style-name="ce2">
            <text:p>16 539</text:p>
          </table:table-cell>
          <table:table-cell office:value-type="float" office:value="10000" table:formula="of:=(20*1000)/2" table:style-name="ce7">
            <text:p>10 000</text:p>
          </table:table-cell>
          <table:table-cell table:number-columns-repeated="2" table:style-name="ce1"/>
          <table:table-cell office:value-type="string" table:style-name="ce1">
            <text:p>Något mer än budget fler deltagar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tödmedlemmar</text:p>
          </table:table-cell>
          <table:table-cell table:style-name="ce1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Medlemsintäkter</text:p>
          </table:table-cell>
          <table:table-cell table:style-name="ce9"/>
          <table:table-cell table:style-name="ce10"/>
          <table:table-cell office:value-type="float" office:value="139739" table:formula="of:=SUM([.D5:.D8])" table:style-name="ce10">
            <text:p>139 739</text:p>
          </table:table-cell>
          <table:table-cell office:value-type="float" office:value="165137" table:formula="of:=SUM([.E5:.E8])" table:style-name="ce10">
            <text:p>165 137</text:p>
          </table:table-cell>
          <table:table-cell office:value-type="float" office:value="147350" table:formula="of:=SUM(['Avst_0630_Budget_22_(2)'.F5:.F8])" table:style-name="ce10">
            <text:p>147 35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Netto egna tävlingar</text:p>
          </table:table-cell>
          <table:table-cell table:style-name="ce1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" table:style-name="ce7">
            <text:p>60 000</text:p>
          </table:table-cell>
          <table:table-cell table:number-columns-repeated="2" table:style-name="ce1"/>
          <table:table-cell office:value-type="string" table:style-name="ce1">
            <text:p>Utebliven tävling fått 29 tkr i bidrag nedan 31 tkr minus jmf med budge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tto egna läger</text:p>
          </table:table-cell>
          <table:table-cell table:style-name="ce1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örsäljning</text:p>
          </table:table-cell>
          <table:table-cell table:style-name="ce1"/>
          <table:table-cell table:style-name="ce7"/>
          <table:table-cell office:value-type="float" office:value="19125" table:formula="of:=40235-27270+6160" table:style-name="ce2">
            <text:p>19 125</text:p>
          </table:table-cell>
          <table:table-cell office:value-type="float" office:value="-2141" table:formula="of:=43880+3100-49121" table:style-name="ce2">
            <text:p>-2 141</text:p>
          </table:table-cell>
          <table:table-cell office:value-type="float" office:value="20000" table:formula="of:=(40000)/2" table:style-name="ce7">
            <text:p>20 000</text:p>
          </table:table-cell>
          <table:table-cell table:number-columns-repeated="2" table:style-name="ce1"/>
          <table:table-cell office:value-type="string" table:style-name="ce1">
            <text:p>Finns lager av badmssor inköpt för 23 tkr inte många sålda ännu samt simmärken, annars mot budge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vriga intäkter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övriga intäkter</text:p>
          </table:table-cell>
          <table:table-cell table:style-name="ce9"/>
          <table:table-cell table:style-name="ce10"/>
          <table:table-cell office:value-type="float" office:value="19125" table:formula="of:=SUM([.D11:.D14])" table:style-name="ce10">
            <text:p>19 125</text:p>
          </table:table-cell>
          <table:table-cell office:value-type="float" office:value="-2141" table:formula="of:=SUM([.E11:.E14])" table:style-name="ce10">
            <text:p>-2 141</text:p>
          </table:table-cell>
          <table:table-cell office:value-type="float" office:value="80000" table:formula="of:=SUM(['Avst_0630_Budget_22_(2)'.F11:.F14])" table:style-name="ce10">
            <text:p>80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LOK/Kommun</text:p>
          </table:table-cell>
          <table:table-cell table:style-name="ce1"/>
          <table:table-cell table:style-name="ce7"/>
          <table:table-cell office:value-type="float" office:value="27514" table:style-name="ce2">
            <text:p>27 514</text:p>
          </table:table-cell>
          <table:table-cell office:value-type="float" office:value="31356" table:style-name="ce2">
            <text:p>31 356</text:p>
          </table:table-cell>
          <table:table-cell office:value-type="float" office:value="35000" table:formula="of:=70000/2" table:style-name="ce7">
            <text:p>35 000</text:p>
          </table:table-cell>
          <table:table-cell table:number-columns-repeated="2" table:style-name="ce1"/>
          <table:table-cell office:value-type="string" table:style-name="ce1">
            <text:p>Något lägre än budget förändrad ersättning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ponsring Tavla</text:p>
          </table:table-cell>
          <table:table-cell table:style-name="ce1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14750" table:style-name="ce2">
            <text:p>14 750</text:p>
          </table:table-cell>
          <table:table-cell office:value-type="float" office:value="10000" table:formula="of:=20000/2" table:style-name="ce7">
            <text:p>10 000</text:p>
          </table:table-cell>
          <table:table-cell table:number-columns-repeated="2" table:style-name="ce1"/>
          <table:table-cell office:value-type="string" table:style-name="ce1">
            <text:p>Budget delad på två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vriga bidrag</text:p>
          </table:table-cell>
          <table:table-cell table:style-name="ce1"/>
          <table:table-cell table:style-name="ce7"/>
          <table:table-cell office:value-type="float" office:value="84500" table:style-name="ce2">
            <text:p>84 500</text:p>
          </table:table-cell>
          <table:table-cell office:value-type="float" office:value="49732" table:formula="of:=55925-6193" table:style-name="ce2">
            <text:p>49 732</text:p>
          </table:table-cell>
          <table:table-cell office:value-type="float" office:value="7500" table:formula="of:=15000/2" table:style-name="ce7">
            <text:p>7 500</text:p>
          </table:table-cell>
          <table:table-cell table:number-columns-repeated="2" table:style-name="ce1"/>
          <table:table-cell office:value-type="string" table:style-name="ce1">
            <text:p>29 tkr tävling, 12,5 material, 5,6 hyra technicus, 1,8 ersättning simskol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ma Bidragsintäkter</text:p>
          </table:table-cell>
          <table:table-cell table:style-name="ce9"/>
          <table:table-cell table:style-name="ce10"/>
          <table:table-cell office:value-type="float" office:value="112014" table:formula="of:=SUM([.D17:.D19])" table:style-name="ce10">
            <text:p>112 014</text:p>
          </table:table-cell>
          <table:table-cell office:value-type="float" office:value="95838" table:formula="of:=SUM([.E17:.E19])" table:style-name="ce10">
            <text:p>95 838</text:p>
          </table:table-cell>
          <table:table-cell office:value-type="float" office:value="52500" table:formula="of:=SUM(['Avst_0630_Budget_22_(2)'.F17:.F19])" table:style-name="ce10">
            <text:p>52 5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umma Intäkter</text:p>
          </table:table-cell>
          <table:table-cell table:style-name="ce9"/>
          <table:table-cell table:style-name="ce10"/>
          <table:table-cell office:value-type="float" office:value="270878" table:formula="of:=[.D9]+[.D15]+[.D20]" table:style-name="ce10">
            <text:p>270 878</text:p>
          </table:table-cell>
          <table:table-cell office:value-type="float" office:value="258834" table:formula="of:=[.E9]+[.E15]+[.E20]" table:style-name="ce10">
            <text:p>258 834</text:p>
          </table:table-cell>
          <table:table-cell office:value-type="float" office:value="279850" table:formula="of:=['Avst_0630_Budget_22_(2)'.F9]+['Avst_0630_Budget_22_(2)'.F15]+['Avst_0630_Budget_22_(2)'.F20]" table:style-name="ce10">
            <text:p>279 85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Kostnader tävling</text:p>
          </table:table-cell>
          <table:table-cell table:style-name="ce1"/>
          <table:table-cell table:style-name="ce7"/>
          <table:table-cell office:value-type="float" office:value="-2662" table:formula="of:=-2912+250" table:style-name="ce2">
            <text:p>-2 662</text:p>
          </table:table-cell>
          <table:table-cell office:value-type="float" office:value="-71943" table:formula="of:=53190-51620-73513" table:style-name="ce2">
            <text:p>-71 943</text:p>
          </table:table-cell>
          <table:table-cell office:value-type="float" office:value="-42000" table:formula="of:=-84000/2" table:style-name="ce7">
            <text:p>-42 000</text:p>
          </table:table-cell>
          <table:table-cell table:number-columns-repeated="2" table:style-name="ce1"/>
          <table:table-cell office:value-type="string" table:style-name="ce1">
            <text:p>Vi är betydligt fler som tävlar. Vi ligger dock back på några tävlinar då våra avgifter inte korrelerar med verkliga kostnader vi har bidragit med ca 58% exkl tränar kostnader under våren, bör ses över till hösten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ostnad mästerskap</text:p>
          </table:table-cell>
          <table:table-cell table:style-name="ce1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Kostnad Läger</text:p>
          </table:table-cell>
          <table:table-cell table:style-name="ce1"/>
          <table:table-cell table:style-name="ce7"/>
          <table:table-cell office:value-type="float" office:value="-975" table:formula="of:=-1975+1000" table:style-name="ce2">
            <text:p>-975</text:p>
          </table:table-cell>
          <table:table-cell office:value-type="float" office:value="-2488" table:formula="of:=3000-5488" table:style-name="ce2">
            <text:p>-2 488</text:p>
          </table:table-cell>
          <table:table-cell office:value-type="float" office:value="-3000" table:style-name="ce7">
            <text:p>-3 000</text:p>
          </table:table-cell>
          <table:table-cell table:number-columns-repeated="2" table:style-name="ce1"/>
          <table:table-cell office:value-type="string" table:style-name="ce1">
            <text:p>Enl budge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öner</text:p>
          </table:table-cell>
          <table:table-cell table:style-name="ce1"/>
          <table:table-cell table:style-name="ce7"/>
          <table:table-cell office:value-type="float" office:value="-115680" table:formula="of:=-96494-3603-3450-12133" table:style-name="ce2">
            <text:p>-115 680</text:p>
          </table:table-cell>
          <table:table-cell office:value-type="float" office:value="-125130" table:formula="of:=-108973-377-126-1920-12138-1596" table:style-name="ce2">
            <text:p>-125 130</text:p>
          </table:table-cell>
          <table:table-cell office:value-type="float" office:value="-110000" table:formula="of:=-220000/2" table:style-name="ce7">
            <text:p>-110 000</text:p>
          </table:table-cell>
          <table:table-cell table:number-columns-repeated="2" table:style-name="ce1"/>
          <table:table-cell office:value-type="string" table:style-name="ce1">
            <text:p>Något högre än budget vi har varit på fler tävlinar vilket gör att kostnaden drar iväg något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köp av material</text:p>
          </table:table-cell>
          <table:table-cell table:style-name="ce1"/>
          <table:table-cell table:style-name="ce7"/>
          <table:table-cell office:value-type="float" office:value="-37573" table:style-name="ce2">
            <text:p>-37 573</text:p>
          </table:table-cell>
          <table:table-cell office:value-type="float" office:value="-13703" table:style-name="ce2">
            <text:p>-13 703</text:p>
          </table:table-cell>
          <table:table-cell office:value-type="float" office:value="-5000" table:formula="of:=-10000/2" table:style-name="ce7">
            <text:p>-5 000</text:p>
          </table:table-cell>
          <table:table-cell table:number-columns-repeated="2" table:style-name="ce1"/>
          <table:table-cell office:value-type="string" table:style-name="ce1">
            <text:p>Erhållet bidrag ovan om 12,5 tkr övrigt inköp lägre än budget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vrigt</text:p>
          </table:table-cell>
          <table:table-cell table:style-name="ce1"/>
          <table:table-cell table:style-name="ce7"/>
          <table:table-cell office:value-type="float" office:value="-1106" table:style-name="ce2">
            <text:p>-1 106</text:p>
          </table:table-cell>
          <table:table-cell office:value-type="float" office:value="-1745" table:style-name="ce2">
            <text:p>-1 745</text:p>
          </table:table-cell>
          <table:table-cell office:value-type="float" office:value="-3000" table:formula="of:=-6000/2" table:style-name="ce7">
            <text:p>-3 000</text:p>
          </table:table-cell>
          <table:table-cell table:number-columns-repeated="2" table:style-name="ce1"/>
          <table:table-cell office:value-type="string" table:style-name="ce1">
            <text:p>Aktiviteter för grupperna under våren.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ma kostnader simmare</text:p>
          </table:table-cell>
          <table:table-cell table:style-name="ce9"/>
          <table:table-cell table:style-name="ce10"/>
          <table:table-cell office:value-type="float" office:value="-157996" table:formula="of:=SUM([.D23:.D28])" table:style-name="ce10">
            <text:p>-157 996</text:p>
          </table:table-cell>
          <table:table-cell office:value-type="float" office:value="-215009" table:formula="of:=SUM([.E23:.E28])" table:style-name="ce10">
            <text:p>-215 009</text:p>
          </table:table-cell>
          <table:table-cell office:value-type="float" office:value="-163000" table:formula="of:=SUM(['Avst_0630_Budget_22_(2)'.F23:.F28])" table:style-name="ce10">
            <text:p>-163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Övriga kostnader</text:p>
          </table:table-cell>
          <table:table-cell table:style-name="ce1"/>
          <table:table-cell table:style-name="ce7"/>
          <table:table-cell office:value-type="float" office:value="-26540" table:formula="of:=-26525-15" table:style-name="ce2">
            <text:p>-26 540</text:p>
          </table:table-cell>
          <table:table-cell office:value-type="float" office:value="-45257" table:formula="of:=-44175-1082" table:style-name="ce2">
            <text:p>-45 257</text:p>
          </table:table-cell>
          <table:table-cell office:value-type="float" office:value="-45000" table:formula="of:=-90000/2" table:style-name="ce7">
            <text:p>-45 000</text:p>
          </table:table-cell>
          <table:table-cell table:number-columns-repeated="2" table:style-name="ce1"/>
          <table:table-cell office:value-type="string" table:style-name="ce1">
            <text:p>Enl budge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ön administratör</text:p>
          </table:table-cell>
          <table:table-cell table:style-name="ce1"/>
          <table:table-cell table:style-name="ce7"/>
          <table:table-cell office:value-type="float" office:value="-44481" table:formula="of:=-33844-10637" table:style-name="ce2">
            <text:p>-44 481</text:p>
          </table:table-cell>
          <table:table-cell office:value-type="float" office:value="-40778" table:formula="of:=-31030-9748" table:style-name="ce2">
            <text:p>-40 778</text:p>
          </table:table-cell>
          <table:table-cell office:value-type="float" office:value="-35000" table:formula="of:=-70000/2" table:style-name="ce7">
            <text:p>-35 000</text:p>
          </table:table-cell>
          <table:table-cell table:number-columns-repeated="2" table:style-name="ce1"/>
          <table:table-cell office:value-type="string" table:style-name="ce1">
            <text:p>Minskning mot fg år, dock har nte de administrativa uppgifterna minskat så pass att vi kommer ner mot budget.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Summa kostnader</text:p>
          </table:table-cell>
          <table:table-cell table:style-name="ce5"/>
          <table:table-cell table:style-name="ce10"/>
          <table:table-cell office:value-type="float" office:value="-229017" table:formula="of:=[.D29]+[.D31]+[.D32]" table:style-name="ce10">
            <text:p>-229 017</text:p>
          </table:table-cell>
          <table:table-cell office:value-type="float" office:value="-301044" table:formula="of:=[.E29]+[.E31]+[.E32]" table:style-name="ce10">
            <text:p>-301 044</text:p>
          </table:table-cell>
          <table:table-cell office:value-type="float" office:value="-243000" table:formula="of:=[.F29]+[.F31]+[.F32]" table:style-name="ce10">
            <text:p>-243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esultat</text:p>
          </table:table-cell>
          <table:table-cell table:style-name="ce1"/>
          <table:table-cell table:style-name="ce15"/>
          <table:table-cell office:value-type="float" office:value="41861" table:formula="of:=['Avst_0630_Budget_22_(2)'.D21]+['Avst_0630_Budget_22_(2)'.D34]" table:style-name="ce16">
            <text:p>41 861</text:p>
          </table:table-cell>
          <table:table-cell office:value-type="float" office:value="-42210" table:formula="of:=[.E21]+[.E34]" table:style-name="ce16">
            <text:p>-42 210</text:p>
          </table:table-cell>
          <table:table-cell office:value-type="float" office:value="36850" table:formula="of:=['Avst_0630_Budget_22_(2)'.F21]+['Avst_0630_Budget_22_(2)'.F34]" table:style-name="ce15">
            <text:p>36 850</text:p>
          </table:table-cell>
          <table:table-cell table:number-columns-repeated="2" table:style-name="ce1"/>
          <table:table-cell office:value-type="string" table:style-name="ce1">
            <text:p>Diff mot budget 78 tkr, utebliven tävling 31 tkr, högre kostnader för tävling ca 20 tkr admin 5 tkr lager badmössor och simmärken 20 tkr</text:p>
          </table:table-cell>
          <table:table-cell table:number-columns-repeated="16375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Avst_0630_Budget_22_(2).$A$1:Avst_0630_Budget_22_(2).$G$39" table:base-cell-address="Avst_0630_Budget_22_(2).$A$1"/>
        </table:named-expressions>
      </table:table>
      <table:table table:name="0630" table:style-name="ta3"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2" table:number-columns-repeated="16375" table:default-cell-style-name="ce1"/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Budget 20200630</text:p>
          </table:table-cell>
          <table:table-cell table:style-name="ce1"/>
          <table:table-cell office:value-type="string" table:style-name="ce1">
            <text:p>Utfall 20200630</text:p>
          </table:table-cell>
          <table:table-cell table:style-name="ce1"/>
          <table:table-cell office:value-type="string" table:style-name="ce1">
            <text:p>diff</text:p>
          </table:table-cell>
          <table:table-cell table:style-name="ce1"/>
          <table:table-cell office:value-type="string" table:style-name="ce1">
            <text:p>fg år 06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edlems/träningsavgifter</text:p>
          </table:table-cell>
          <table:table-cell table:style-name="ce1"/>
          <table:table-cell office:value-type="float" office:value="44500" table:formula="of:=89000/2" table:style-name="ce19">
            <text:p>44 500</text:p>
          </table:table-cell>
          <table:table-cell table:style-name="ce20"/>
          <table:table-cell office:value-type="float" office:value="48600" table:formula="of:=6300+42300" table:style-name="ce2">
            <text:p>48 600</text:p>
          </table:table-cell>
          <table:table-cell table:style-name="ce20"/>
          <table:table-cell office:value-type="float" office:value="4100" table:formula="of:=[.E5]-[.C5]" table:style-name="ce20">
            <text:p>4 100</text:p>
          </table:table-cell>
          <table:table-cell table:style-name="ce1"/>
          <table:table-cell office:value-type="float" office:value="40600" table:formula="of:=5300+35300" table:style-name="ce2">
            <text:p>40 6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imskola</text:p>
          </table:table-cell>
          <table:table-cell table:style-name="ce1"/>
          <table:table-cell office:value-type="float" office:value="67200" table:formula="of:=((7*12)*800)" table:style-name="ce19">
            <text:p>67 200</text:p>
          </table:table-cell>
          <table:table-cell table:style-name="ce20"/>
          <table:table-cell office:value-type="float" office:value="54400" table:style-name="ce2">
            <text:p>54 400</text:p>
          </table:table-cell>
          <table:table-cell table:style-name="ce20"/>
          <table:table-cell office:value-type="float" office:value="-12800" table:formula="of:=[.E6]-[.C6]" table:style-name="ce20">
            <text:p>-12 800</text:p>
          </table:table-cell>
          <table:table-cell table:style-name="ce1"/>
          <table:table-cell office:value-type="float" office:value="66400" table:style-name="ce2">
            <text:p>66 4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uxencrawl</text:p>
          </table:table-cell>
          <table:table-cell table:style-name="ce1"/>
          <table:table-cell office:value-type="float" office:value="16500" table:formula="of:=33000/2" table:style-name="ce19">
            <text:p>16 500</text:p>
          </table:table-cell>
          <table:table-cell table:style-name="ce20"/>
          <table:table-cell office:value-type="float" office:value="5000" table:style-name="ce2">
            <text:p>5 000</text:p>
          </table:table-cell>
          <table:table-cell table:style-name="ce20"/>
          <table:table-cell office:value-type="float" office:value="-11500" table:formula="of:=[.E7]-[.C7]" table:style-name="ce20">
            <text:p>-11 500</text:p>
          </table:table-cell>
          <table:table-cell table:style-name="ce1"/>
          <table:table-cell office:value-type="float" office:value="11000" table:style-name="ce2">
            <text:p>11 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tödmedlemmar</text:p>
          </table:table-cell>
          <table:table-cell table:style-name="ce1"/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200" table:style-name="ce2">
            <text:p>200</text:p>
          </table:table-cell>
          <table:table-cell table:style-name="ce20"/>
          <table:table-cell office:value-type="float" office:value="200" table:formula="of:=[.E8]-[.C8]" table:style-name="ce20">
            <text:p>20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umma Medlemsintäkter</text:p>
          </table:table-cell>
          <table:table-cell table:style-name="ce1"/>
          <table:table-cell office:value-type="float" office:value="128200" table:formula="of:=SUM(['0630'.C5:.C8])" table:style-name="ce16">
            <text:p>128 200</text:p>
          </table:table-cell>
          <table:table-cell table:style-name="ce20"/>
          <table:table-cell office:value-type="float" office:value="108200" table:formula="of:=SUM(['0630'.E5:.E8])" table:style-name="ce16">
            <text:p>108 200</text:p>
          </table:table-cell>
          <table:table-cell table:style-name="ce20"/>
          <table:table-cell office:value-type="float" office:value="-20000" table:formula="of:=[.E9]-[.C9]" table:style-name="ce21">
            <text:p>-20 000</text:p>
          </table:table-cell>
          <table:table-cell table:style-name="ce1"/>
          <table:table-cell office:value-type="float" office:value="118000" table:formula="of:=SUM(['0630'.I5:.I8])" table:style-name="ce16">
            <text:p>118 000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etto egna tävlingar</text:p>
          </table:table-cell>
          <table:table-cell table:style-name="ce1"/>
          <table:table-cell office:value-type="float" office:value="32000" table:style-name="ce19">
            <text:p>32 000</text:p>
          </table:table-cell>
          <table:table-cell table:style-name="ce20"/>
          <table:table-cell office:value-type="float" office:value="64196" table:formula="of:=81474-17278" table:style-name="ce2">
            <text:p>64 196</text:p>
          </table:table-cell>
          <table:table-cell table:style-name="ce20"/>
          <table:table-cell office:value-type="float" office:value="32196" table:formula="of:=[.E11]-[.C11]" table:style-name="ce20">
            <text:p>32 196</text:p>
          </table:table-cell>
          <table:table-cell table:style-name="ce1"/>
          <table:table-cell office:value-type="float" office:value="43577" table:formula="of:=66125-21598-950" table:style-name="ce2">
            <text:p>43 57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tto egna läger</text:p>
          </table:table-cell>
          <table:table-cell table:style-name="ce1"/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formula="of:=[.E12]-[.C12]" table:style-name="ce20">
            <text:p>0</text:p>
          </table:table-cell>
          <table:table-cell table:style-name="ce1"/>
          <table:table-cell office:value-type="float" office:value="-5100" table:style-name="ce2">
            <text:p>-5 1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örsäljning</text:p>
          </table:table-cell>
          <table:table-cell table:style-name="ce1"/>
          <table:table-cell office:value-type="float" office:value="20000" table:formula="of:=40000/2" table:style-name="ce19">
            <text:p>20 000</text:p>
          </table:table-cell>
          <table:table-cell table:style-name="ce20"/>
          <table:table-cell office:value-type="float" office:value="16157" table:formula="of:=41104-24947" table:style-name="ce2">
            <text:p>16 157</text:p>
          </table:table-cell>
          <table:table-cell table:style-name="ce20"/>
          <table:table-cell office:value-type="float" office:value="-3843" table:formula="of:=[.E13]-[.C13]" table:style-name="ce20">
            <text:p>-3 843</text:p>
          </table:table-cell>
          <table:table-cell table:style-name="ce1"/>
          <table:table-cell office:value-type="float" office:value="51825" table:style-name="ce2">
            <text:p>51 8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vriga intäkter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formula="of:=[.E14]-[.C14]" table:style-name="ce20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umma övriga intäkter</text:p>
          </table:table-cell>
          <table:table-cell table:style-name="ce1"/>
          <table:table-cell office:value-type="float" office:value="52000" table:formula="of:=SUM(['0630'.C11:.C14])" table:style-name="ce16">
            <text:p>52 000</text:p>
          </table:table-cell>
          <table:table-cell table:style-name="ce20"/>
          <table:table-cell office:value-type="float" office:value="80353" table:formula="of:=SUM(['0630'.E11:.E14])" table:style-name="ce16">
            <text:p>80 353</text:p>
          </table:table-cell>
          <table:table-cell table:style-name="ce20"/>
          <table:table-cell office:value-type="float" office:value="28353" table:formula="of:=[.E15]-[.C15]" table:style-name="ce21">
            <text:p>28 353</text:p>
          </table:table-cell>
          <table:table-cell table:style-name="ce1"/>
          <table:table-cell office:value-type="float" office:value="90302" table:formula="of:=SUM(['0630'.I11:.I14])" table:style-name="ce16">
            <text:p>90 30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K/Kommun</text:p>
          </table:table-cell>
          <table:table-cell table:style-name="ce1"/>
          <table:table-cell office:value-type="float" office:value="37500" table:formula="of:=75000/2" table:style-name="ce19">
            <text:p>37 500</text:p>
          </table:table-cell>
          <table:table-cell table:style-name="ce20"/>
          <table:table-cell office:value-type="float" office:value="29314" table:style-name="ce2">
            <text:p>29 314</text:p>
          </table:table-cell>
          <table:table-cell table:style-name="ce20"/>
          <table:table-cell office:value-type="float" office:value="-8186" table:formula="of:=[.E17]-[.C17]" table:style-name="ce20">
            <text:p>-8 186</text:p>
          </table:table-cell>
          <table:table-cell table:style-name="ce1"/>
          <table:table-cell office:value-type="float" office:value="20094" table:style-name="ce2">
            <text:p>20 09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ponsring Tavla</text:p>
          </table:table-cell>
          <table:table-cell table:style-name="ce1"/>
          <table:table-cell office:value-type="float" office:value="10000" table:formula="of:=20000/2" table:style-name="ce19">
            <text:p>10 000</text:p>
          </table:table-cell>
          <table:table-cell table:style-name="ce20"/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-10000" table:formula="of:=[.E18]-[.C18]" table:style-name="ce20">
            <text:p>-10 00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vriga bidrag</text:p>
          </table:table-cell>
          <table:table-cell table:style-name="ce1"/>
          <table:table-cell office:value-type="float" office:value="50000" table:style-name="ce19">
            <text:p>50 000</text:p>
          </table:table-cell>
          <table:table-cell table:style-name="ce20"/>
          <table:table-cell office:value-type="float" office:value="55000" table:style-name="ce2">
            <text:p>55 000</text:p>
          </table:table-cell>
          <table:table-cell table:style-name="ce20"/>
          <table:table-cell office:value-type="float" office:value="5000" table:formula="of:=[.E19]-[.C19]" table:style-name="ce20">
            <text:p>5 000</text:p>
          </table:table-cell>
          <table:table-cell table:style-name="ce1"/>
          <table:table-cell office:value-type="float" office:value="14000" table:style-name="ce2">
            <text:p>14 00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umma Bidragsintäkter</text:p>
          </table:table-cell>
          <table:table-cell table:style-name="ce1"/>
          <table:table-cell office:value-type="float" office:value="97500" table:formula="of:=SUM(['0630'.C17:.C19])" table:style-name="ce16">
            <text:p>97 500</text:p>
          </table:table-cell>
          <table:table-cell table:style-name="ce20"/>
          <table:table-cell office:value-type="float" office:value="84314" table:formula="of:=SUM(['0630'.E17:.E19])" table:style-name="ce16">
            <text:p>84 314</text:p>
          </table:table-cell>
          <table:table-cell table:style-name="ce20"/>
          <table:table-cell office:value-type="float" office:value="-13186" table:formula="of:=[.E20]-[.C20]" table:style-name="ce21">
            <text:p>-13 186</text:p>
          </table:table-cell>
          <table:table-cell table:style-name="ce1"/>
          <table:table-cell office:value-type="float" office:value="34094" table:formula="of:=SUM(['0630'.I17:.I19])" table:style-name="ce16">
            <text:p>34 09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umma Intäkter</text:p>
          </table:table-cell>
          <table:table-cell table:style-name="ce1"/>
          <table:table-cell office:value-type="float" office:value="277700" table:formula="of:=['0630'.C9]+['0630'.C15]+['0630'.C20]" table:style-name="ce16">
            <text:p>277 700</text:p>
          </table:table-cell>
          <table:table-cell table:style-name="ce20"/>
          <table:table-cell office:value-type="float" office:value="272867" table:formula="of:=['0630'.E9]+['0630'.E15]+['0630'.E20]" table:style-name="ce16">
            <text:p>272 867</text:p>
          </table:table-cell>
          <table:table-cell table:style-name="ce20"/>
          <table:table-cell office:value-type="float" office:value="-4833" table:formula="of:=[.E21]-[.C21]" table:style-name="ce21">
            <text:p>-4 833</text:p>
          </table:table-cell>
          <table:table-cell table:style-name="ce1"/>
          <table:table-cell office:value-type="float" office:value="242396" table:formula="of:=['0630'.I9]+['0630'.I15]+['0630'.I20]" table:style-name="ce16">
            <text:p>242 396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ostnader tävling</text:p>
          </table:table-cell>
          <table:table-cell table:style-name="ce1"/>
          <table:table-cell office:value-type="float" office:value="-45000" table:formula="of:=-90000/2" table:style-name="ce19">
            <text:p>-45 000</text:p>
          </table:table-cell>
          <table:table-cell table:style-name="ce20"/>
          <table:table-cell office:value-type="float" office:value="-12644" table:formula="of:=-9090-16604+13050" table:style-name="ce2">
            <text:p>-12 644</text:p>
          </table:table-cell>
          <table:table-cell table:style-name="ce20"/>
          <table:table-cell office:value-type="float" office:value="32356" table:formula="of:=[.E23]-[.C23]" table:style-name="ce20">
            <text:p>32 356</text:p>
          </table:table-cell>
          <table:table-cell table:style-name="ce1"/>
          <table:table-cell office:value-type="float" office:value="-56770" table:formula="of:=48150-35827-69093" table:style-name="ce2">
            <text:p>-56 7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ostnad mästerskap</text:p>
          </table:table-cell>
          <table:table-cell table:style-name="ce1"/>
          <table:table-cell office:value-type="float" office:value="-15000" table:formula="of:=-30000/2" table:style-name="ce19">
            <text:p>-15 000</text:p>
          </table:table-cell>
          <table:table-cell table:style-name="ce20"/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5000" table:formula="of:=[.E24]-[.C24]" table:style-name="ce20">
            <text:p>15 000</text:p>
          </table:table-cell>
          <table:table-cell table:style-name="ce1"/>
          <table:table-cell office:value-type="float" office:value="-1710" table:style-name="ce2">
            <text:p>-1 7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ostnad Läger</text:p>
          </table:table-cell>
          <table:table-cell table:style-name="ce1"/>
          <table:table-cell office:value-type="float" office:value="-50000" table:style-name="ce19">
            <text:p>-50 000</text:p>
          </table:table-cell>
          <table:table-cell table:style-name="ce20"/>
          <table:table-cell office:value-type="float" office:value="-1250" table:style-name="ce2">
            <text:p>-1 250</text:p>
          </table:table-cell>
          <table:table-cell table:style-name="ce20"/>
          <table:table-cell office:value-type="float" office:value="48750" table:formula="of:=[.E25]-[.C25]" table:style-name="ce20">
            <text:p>48 75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öner</text:p>
          </table:table-cell>
          <table:table-cell table:style-name="ce1"/>
          <table:table-cell office:value-type="float" office:value="-105000" table:formula="of:=(-195000-15000)/2" table:style-name="ce19">
            <text:p>-105 000</text:p>
          </table:table-cell>
          <table:table-cell table:style-name="ce20"/>
          <table:table-cell office:value-type="float" office:value="-99737" table:formula="of:=-143286+43549" table:style-name="ce2">
            <text:p>-99 737</text:p>
          </table:table-cell>
          <table:table-cell table:style-name="ce20"/>
          <table:table-cell office:value-type="float" office:value="5263" table:formula="of:=[.E26]-[.C26]" table:style-name="ce20">
            <text:p>5 263</text:p>
          </table:table-cell>
          <table:table-cell table:style-name="ce1"/>
          <table:table-cell office:value-type="float" office:value="-76865" table:formula="of:=-68907-2070-5888" table:style-name="ce2">
            <text:p>-76 86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köp av material</text:p>
          </table:table-cell>
          <table:table-cell table:style-name="ce1"/>
          <table:table-cell office:value-type="float" office:value="-5000" table:formula="of:=-10000/2" table:style-name="ce19">
            <text:p>-5 000</text:p>
          </table:table-cell>
          <table:table-cell table:style-name="ce20"/>
          <table:table-cell office:value-type="float" office:value="-24533" table:style-name="ce2">
            <text:p>-24 533</text:p>
          </table:table-cell>
          <table:table-cell table:style-name="ce20"/>
          <table:table-cell office:value-type="float" office:value="-19533" table:formula="of:=[.E27]-[.C27]" table:style-name="ce20">
            <text:p>-19 533</text:p>
          </table:table-cell>
          <table:table-cell table:style-name="ce1"/>
          <table:table-cell office:value-type="float" office:value="-55570" table:style-name="ce2">
            <text:p>-55 5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vrigt</text:p>
          </table:table-cell>
          <table:table-cell table:style-name="ce1"/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formula="of:=[.E28]-[.C28]" table:style-name="ce20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umma kostnader simmare</text:p>
          </table:table-cell>
          <table:table-cell table:style-name="ce1"/>
          <table:table-cell office:value-type="float" office:value="-220000" table:formula="of:=SUM(['0630'.C23:.C28])" table:style-name="ce16">
            <text:p>-220 000</text:p>
          </table:table-cell>
          <table:table-cell table:style-name="ce20"/>
          <table:table-cell office:value-type="float" office:value="-138164" table:formula="of:=SUM(['0630'.E23:.E28])" table:style-name="ce16">
            <text:p>-138 164</text:p>
          </table:table-cell>
          <table:table-cell table:style-name="ce20"/>
          <table:table-cell office:value-type="float" office:value="81836" table:formula="of:=[.E29]-[.C29]" table:style-name="ce21">
            <text:p>81 836</text:p>
          </table:table-cell>
          <table:table-cell table:style-name="ce1"/>
          <table:table-cell office:value-type="float" office:value="-190915" table:formula="of:=SUM(['0630'.I23:.I28])" table:style-name="ce16">
            <text:p>-190 915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vriga kostnader</text:p>
          </table:table-cell>
          <table:table-cell table:style-name="ce1"/>
          <table:table-cell office:value-type="float" office:value="-45000" table:formula="of:=-90000/2" table:style-name="ce19">
            <text:p>-45 000</text:p>
          </table:table-cell>
          <table:table-cell table:style-name="ce20"/>
          <table:table-cell office:value-type="float" office:value="-28364" table:formula="of:=-28343-21" table:style-name="ce2">
            <text:p>-28 364</text:p>
          </table:table-cell>
          <table:table-cell table:style-name="ce20"/>
          <table:table-cell office:value-type="float" office:value="16636" table:formula="of:=[.E31]-[.C31]" table:style-name="ce20">
            <text:p>16 636</text:p>
          </table:table-cell>
          <table:table-cell table:style-name="ce1"/>
          <table:table-cell office:value-type="float" office:value="-37748" table:style-name="ce2">
            <text:p>-37 74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ön administratör</text:p>
          </table:table-cell>
          <table:table-cell table:style-name="ce1"/>
          <table:table-cell office:value-type="float" office:value="-30000" table:formula="of:=-60000/2" table:style-name="ce19">
            <text:p>-30 000</text:p>
          </table:table-cell>
          <table:table-cell table:style-name="ce20"/>
          <table:table-cell office:value-type="float" office:value="-43549" table:style-name="ce2">
            <text:p>-43 549</text:p>
          </table:table-cell>
          <table:table-cell table:style-name="ce20"/>
          <table:table-cell office:value-type="float" office:value="-13549" table:formula="of:=[.E32]-[.C32]" table:style-name="ce20">
            <text:p>-13 549</text:p>
          </table:table-cell>
          <table:table-cell table:style-name="ce1"/>
          <table:table-cell office:value-type="float" office:value="-45552.404000000002" table:formula="of:=-34662*1.342+964" table:style-name="ce2">
            <text:p>-45 552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20"/>
          <table:table-cell table:style-name="ce2"/>
          <table:table-cell table:style-name="ce20"/>
          <table:table-cell office:value-type="float" office:value="0" table:formula="of:=[.E33]-[.C33]" table:style-name="ce20">
            <text:p>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4">
            <text:p>Summa kostnader</text:p>
          </table:table-cell>
          <table:table-cell table:style-name="ce1"/>
          <table:table-cell office:value-type="float" office:value="-295000" table:formula="of:=[.C29]+[.C31]+[.C32]" table:style-name="ce16">
            <text:p>-295 000</text:p>
          </table:table-cell>
          <table:table-cell table:style-name="ce20"/>
          <table:table-cell office:value-type="float" office:value="-210077" table:formula="of:=[.E29]+[.E31]+[.E32]" table:style-name="ce16">
            <text:p>-210 077</text:p>
          </table:table-cell>
          <table:table-cell table:style-name="ce20"/>
          <table:table-cell office:value-type="float" office:value="84923" table:formula="of:=[.E34]-[.C34]" table:style-name="ce21">
            <text:p>84 923</text:p>
          </table:table-cell>
          <table:table-cell table:style-name="ce1"/>
          <table:table-cell office:value-type="float" office:value="-274215.40399999998" table:formula="of:=[.I29]+[.I31]+[.I32]" table:style-name="ce16">
            <text:p>-274 215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4">
            <text:p>Resultat</text:p>
          </table:table-cell>
          <table:table-cell table:style-name="ce1"/>
          <table:table-cell office:value-type="float" office:value="-17300" table:formula="of:=['0630'.C21]+['0630'.C34]" table:style-name="ce22">
            <text:p>-17 300</text:p>
          </table:table-cell>
          <table:table-cell table:style-name="ce20"/>
          <table:table-cell office:value-type="float" office:value="62790" table:formula="of:=['0630'.E21]+['0630'.E34]" table:style-name="ce16">
            <text:p>62 790</text:p>
          </table:table-cell>
          <table:table-cell table:style-name="ce20"/>
          <table:table-cell office:value-type="float" office:value="80090" table:formula="of:=[.E36]-[.C36]" table:style-name="ce21">
            <text:p>80 090</text:p>
          </table:table-cell>
          <table:table-cell table:style-name="ce21"/>
          <table:table-cell office:value-type="float" office:value="-31819.40399999998" table:formula="of:=['0630'.I21]+['0630'.I34]" table:style-name="ce16">
            <text:p>-31 819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Sheet3" table:style-name="ta4"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Budget Härnösands simsällskap 2017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3">
            <text:p>ML-2850</text:p>
          </table:table-cell>
          <table:table-cell table:style-name="ce1"/>
          <table:table-cell office:value-type="string" table:style-name="ce1">
            <text:p>Budget 2016</text:p>
          </table:table-cell>
          <table:table-cell office:value-type="string" table:style-name="ce1">
            <text:p>Utfall 2016</text:p>
          </table:table-cell>
          <table:table-cell table:style-name="ce1"/>
          <table:table-cell office:value-type="string" table:style-name="ce1">
            <text:p>Budget 2017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Egen avgift tävling</text:p>
          </table:table-cell>
          <table:table-cell table:style-name="ce1"/>
          <table:table-cell office:value-type="float" office:value="95000" table:style-name="ce2">
            <text:p>95 000</text:p>
          </table:table-cell>
          <table:table-cell office:value-type="float" office:value="83775" table:style-name="ce2">
            <text:p>83 775</text:p>
          </table:table-cell>
          <table:table-cell table:style-name="ce2"/>
          <table:table-cell office:value-type="float" office:value="95000" table:style-name="ce2">
            <text:p>95 000</text:p>
          </table:table-cell>
          <table:table-cell table:style-name="ce1"/>
          <table:table-cell office:value-type="string" table:style-name="ce1">
            <text:p>50% av statavg och mat och logi ´+ 50% av tränarlön 20 000 k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gna tävlingar</text:p>
          </table:table-cell>
          <table:table-cell table:style-name="ce1"/>
          <table:table-cell office:value-type="float" office:value="180000" table:style-name="ce2">
            <text:p>180 000</text:p>
          </table:table-cell>
          <table:table-cell office:value-type="float" office:value="183795" table:style-name="ce2">
            <text:p>183 795</text:p>
          </table:table-cell>
          <table:table-cell table:style-name="ce1"/>
          <table:table-cell office:value-type="float" office:value="228000" table:formula="of:=98000+130000" table:style-name="ce2">
            <text:p>228 000</text:p>
          </table:table-cell>
          <table:table-cell table:style-name="ce1"/>
          <table:table-cell office:value-type="string" table:style-name="ce1">
            <text:p>Härnöracet 98 tkr, SUM Sim 130 tk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gna läger</text:p>
          </table:table-cell>
          <table:table-cell table:style-name="ce1"/>
          <table:table-cell office:value-type="float" office:value="30000" table:style-name="ce2">
            <text:p>30 000</text:p>
          </table:table-cell>
          <table:table-cell office:value-type="float" office:value="45800" table:style-name="ce2">
            <text:p>45 800</text:p>
          </table:table-cell>
          <table:table-cell table:style-name="ce1"/>
          <table:table-cell office:value-type="float" office:value="60000" table:style-name="ce20">
            <text:p>60 000</text:p>
          </table:table-cell>
          <table:table-cell table:style-name="ce1"/>
          <table:table-cell office:value-type="string" table:style-name="ce1">
            <text:p>Läger hsand intäkt 1000 kr/deltagare beräknat på 60 s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genavgift läger</text:p>
          </table:table-cell>
          <table:table-cell table:style-name="ce1"/>
          <table:table-cell office:value-type="float" office:value="40000" table:style-name="ce2">
            <text:p>40 000</text:p>
          </table:table-cell>
          <table:table-cell office:value-type="float" office:value="42800" table:style-name="ce2">
            <text:p>42 800</text:p>
          </table:table-cell>
          <table:table-cell table:style-name="ce1"/>
          <table:table-cell office:value-type="float" office:value="63000" table:style-name="ce2">
            <text:p>63 000</text:p>
          </table:table-cell>
          <table:table-cell table:style-name="ce1"/>
          <table:table-cell office:value-type="string" table:style-name="ce1">
            <text:p>Ca 5 000 kr/person 10 simmare HT, MNSF FINA läger kostnad ca 2000 kr/person 50% sponsras av MNSF klubber rabbaterar inget mer. + 50% av mästerskapssimmare läge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örsäljning</text:p>
          </table:table-cell>
          <table:table-cell table:style-name="ce1"/>
          <table:table-cell office:value-type="float" office:value="5000" table:style-name="ce2">
            <text:p>5 000</text:p>
          </table:table-cell>
          <table:table-cell office:value-type="float" office:value="24845" table:style-name="ce2">
            <text:p>24 845</text:p>
          </table:table-cell>
          <table:table-cell table:style-name="ce1"/>
          <table:table-cell office:value-type="float" office:value="25000" table:style-name="ce2">
            <text:p>25 000</text:p>
          </table:table-cell>
          <table:table-cell table:style-name="ce1"/>
          <table:table-cell office:value-type="string" table:style-name="ce1">
            <text:p>New body eller annan försäljning som drar in 10 tkr?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edlemsavgifter</text:p>
          </table:table-cell>
          <table:table-cell table:style-name="ce1"/>
          <table:table-cell office:value-type="float" office:value="120000" table:style-name="ce2">
            <text:p>120 000</text:p>
          </table:table-cell>
          <table:table-cell office:value-type="float" office:value="64164" table:style-name="ce2">
            <text:p>64 164</text:p>
          </table:table-cell>
          <table:table-cell table:style-name="ce1"/>
          <table:table-cell office:value-type="float" office:value="78000" table:formula="of:=71000+7000" table:style-name="ce2">
            <text:p>78 000</text:p>
          </table:table-cell>
          <table:table-cell table:style-name="ce1"/>
          <table:table-cell office:value-type="string" table:style-name="ce1">
            <text:p>A, C, D och Teknik, beräknat på 10 st/grupp höjning 100 kr/grupp till hösten inkl fisk och Haj. OBS 7000 kr ingår som justering för att nå noll budget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imskola</text:p>
          </table:table-cell>
          <table:table-cell table:style-name="ce1"/>
          <table:table-cell office:value-type="float" office:value="70000" table:style-name="ce2">
            <text:p>70 000</text:p>
          </table:table-cell>
          <table:table-cell office:value-type="float" office:value="79500" table:style-name="ce2">
            <text:p>79 500</text:p>
          </table:table-cell>
          <table:table-cell table:style-name="ce1"/>
          <table:table-cell office:value-type="float" office:value="139000" table:formula="of:=84000+49000+6000" table:style-name="ce2">
            <text:p>139 000</text:p>
          </table:table-cell>
          <table:table-cell table:style-name="ce1"/>
          <table:table-cell office:value-type="string" table:style-name="ce1">
            <text:p>VT Baddare x 2, Pingvin x 2, Sommarsimskola x 2 HT Sommarsimskola x 2 HT baddare och pingvin x 2 à 10 pers i varje grupp Fisk 4 st och Haj 3, + höja 100 kr till hösten för simskol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uxencraw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7900" table:style-name="ce2">
            <text:p>17 900</text:p>
          </table:table-cell>
          <table:table-cell table:style-name="ce1"/>
          <table:table-cell office:value-type="float" office:value="33000" table:style-name="ce2">
            <text:p>33 000</text:p>
          </table:table-cell>
          <table:table-cell table:style-name="ce1"/>
          <table:table-cell office:value-type="string" table:style-name="ce1">
            <text:p>Masters ca 3 000 + vuxencrawl nybörjare VT + HT och fortsättning VT och HT ca 7 pers i varje grupp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ödmedlemmar</text:p>
          </table:table-cell>
          <table:table-cell table:style-name="ce1"/>
          <table:table-cell office:value-type="float" office:value="10000" table:style-name="ce2">
            <text:p>10 000</text:p>
          </table:table-cell>
          <table:table-cell office:value-type="float" office:value="600" table:style-name="ce2">
            <text:p>600</text:p>
          </table:table-cell>
          <table:table-cell table:style-name="ce1"/>
          <table:table-cell office:value-type="float" office:value="10000" table:style-name="ce2">
            <text:p>10 000</text:p>
          </table:table-cell>
          <table:table-cell table:style-name="ce1"/>
          <table:table-cell office:value-type="string" table:style-name="ce1">
            <text:p>Uppdrag till A gruppen 2017 i år ige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riga intäkter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5800" table:style-name="ce2">
            <text:p>5 800</text:p>
          </table:table-cell>
          <table:table-cell table:style-name="ce1"/>
          <table:table-cell office:value-type="float" office:value="4000" table:style-name="ce2">
            <text:p>4 000</text:p>
          </table:table-cell>
          <table:table-cell table:style-name="ce1"/>
          <table:table-cell office:value-type="string" table:style-name="ce1">
            <text:p>Hyra?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yverksamhet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0000" table:formula="of:=SUM([Sheet3.C5:.C15])" table:style-name="ce16">
            <text:p>550 000</text:p>
          </table:table-cell>
          <table:table-cell office:value-type="float" office:value="548979" table:formula="of:=SUM([Sheet3.D5:.D15])" table:style-name="ce16">
            <text:p>548 979</text:p>
          </table:table-cell>
          <table:table-cell table:style-name="ce14"/>
          <table:table-cell office:value-type="float" office:value="735000" table:formula="of:=SUM([Sheet3.F5:.F14])" table:style-name="ce16">
            <text:p>735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idrag/sponsring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LOK/Kommun</text:p>
          </table:table-cell>
          <table:table-cell table:style-name="ce1"/>
          <table:table-cell office:value-type="float" office:value="70000" table:style-name="ce2">
            <text:p>70 000</text:p>
          </table:table-cell>
          <table:table-cell office:value-type="float" office:value="67902" table:style-name="ce2">
            <text:p>67 902</text:p>
          </table:table-cell>
          <table:table-cell table:style-name="ce2"/>
          <table:table-cell office:value-type="float" office:value="70000" table:style-name="ce2">
            <text:p>70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onsring Tavla</text:p>
          </table:table-cell>
          <table:table-cell table:style-name="ce1"/>
          <table:table-cell office:value-type="float" office:value="35000" table:style-name="ce2">
            <text:p>35 000</text:p>
          </table:table-cell>
          <table:table-cell office:value-type="float" office:value="42800" table:style-name="ce2">
            <text:p>42 800</text:p>
          </table:table-cell>
          <table:table-cell table:style-name="ce2"/>
          <table:table-cell office:value-type="float" office:value="35000" table:style-name="ce2">
            <text:p>35 000</text:p>
          </table:table-cell>
          <table:table-cell table:style-name="ce1"/>
          <table:table-cell office:value-type="string" table:style-name="ce1">
            <text:p>10 platser? À 35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riga bidrag</text:p>
          </table:table-cell>
          <table:table-cell table:style-name="ce1"/>
          <table:table-cell office:value-type="float" office:value="30000" table:style-name="ce2">
            <text:p>30 000</text:p>
          </table:table-cell>
          <table:table-cell office:value-type="float" office:value="22473" table:style-name="ce2">
            <text:p>22 473</text:p>
          </table:table-cell>
          <table:table-cell table:style-name="ce2"/>
          <table:table-cell office:value-type="float" office:value="30000" table:style-name="ce2">
            <text:p>30 000</text:p>
          </table:table-cell>
          <table:table-cell table:style-name="ce1"/>
          <table:table-cell office:value-type="string" table:style-name="ce1">
            <text:p>Idrottslyft?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float" office:value="135000" table:formula="of:=SUM([Sheet3.C18:.C20])" table:style-name="ce16">
            <text:p>135 000</text:p>
          </table:table-cell>
          <table:table-cell office:value-type="float" office:value="133175" table:formula="of:=SUM([Sheet3.D18:.D20])" table:style-name="ce16">
            <text:p>133 175</text:p>
          </table:table-cell>
          <table:table-cell table:style-name="ce16"/>
          <table:table-cell office:value-type="float" office:value="135000" table:formula="of:=SUM([Sheet3.F18:.F20])" table:style-name="ce16">
            <text:p>135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Intäkter</text:p>
          </table:table-cell>
          <table:table-cell table:style-name="ce14"/>
          <table:table-cell office:value-type="float" office:value="685000" table:formula="of:=[Sheet3.C16]+[Sheet3.C21]" table:style-name="ce16">
            <text:p>685 000</text:p>
          </table:table-cell>
          <table:table-cell office:value-type="float" office:value="682154" table:formula="of:=[Sheet3.D16]+[Sheet3.D21]" table:style-name="ce16">
            <text:p>682 154</text:p>
          </table:table-cell>
          <table:table-cell table:style-name="ce16"/>
          <table:table-cell office:value-type="float" office:value="870000" table:formula="of:=[Sheet3.F16]+[Sheet3.F21]" table:style-name="ce16">
            <text:p>870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Inköp material</text:p>
          </table:table-cell>
          <table:table-cell table:style-name="ce1"/>
          <table:table-cell office:value-type="float" office:value="30000" table:style-name="ce2">
            <text:p>30 000</text:p>
          </table:table-cell>
          <table:table-cell office:value-type="float" office:value="80319" table:style-name="ce2">
            <text:p>80 319</text:p>
          </table:table-cell>
          <table:table-cell table:style-name="ce2"/>
          <table:table-cell office:value-type="float" office:value="30000" table:style-name="ce2">
            <text:p>30 000</text:p>
          </table:table-cell>
          <table:table-cell table:style-name="ce1"/>
          <table:table-cell office:value-type="string" table:style-name="ce1">
            <text:p>Går att dra ner men vi skull behöva lite paddlar, fenor och dounut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artavgifter tävling</text:p>
          </table:table-cell>
          <table:table-cell table:style-name="ce1"/>
          <table:table-cell office:value-type="float" office:value="60000" table:style-name="ce2">
            <text:p>60 000</text:p>
          </table:table-cell>
          <table:table-cell office:value-type="float" office:value="54565" table:style-name="ce2">
            <text:p>54 565</text:p>
          </table:table-cell>
          <table:table-cell table:style-name="ce2"/>
          <table:table-cell office:value-type="float" office:value="60000" table:style-name="ce2">
            <text:p>60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at/logi/resa</text:p>
          </table:table-cell>
          <table:table-cell table:style-name="ce1"/>
          <table:table-cell office:value-type="float" office:value="90000" table:style-name="ce2">
            <text:p>90 000</text:p>
          </table:table-cell>
          <table:table-cell office:value-type="float" office:value="94937" table:style-name="ce2">
            <text:p>94 937</text:p>
          </table:table-cell>
          <table:table-cell table:style-name="ce2"/>
          <table:table-cell office:value-type="float" office:value="90000" table:style-name="ce2">
            <text:p>90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ästerskap</text:p>
          </table:table-cell>
          <table:table-cell table:style-name="ce1"/>
          <table:table-cell office:value-type="float" office:value="65000" table:style-name="ce2">
            <text:p>65 000</text:p>
          </table:table-cell>
          <table:table-cell office:value-type="float" office:value="53611" table:style-name="ce2">
            <text:p>53 611</text:p>
          </table:table-cell>
          <table:table-cell table:style-name="ce2"/>
          <table:table-cell office:value-type="float" office:value="65000" table:style-name="ce2">
            <text:p>65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Egna tävlingar</text:p>
          </table:table-cell>
          <table:table-cell table:style-name="ce1"/>
          <table:table-cell office:value-type="float" office:value="70000" table:style-name="ce2">
            <text:p>70 000</text:p>
          </table:table-cell>
          <table:table-cell office:value-type="float" office:value="66848" table:formula="of:=74348+14468-21968" table:style-name="ce2">
            <text:p>66 848</text:p>
          </table:table-cell>
          <table:table-cell table:style-name="ce2"/>
          <table:table-cell office:value-type="float" office:value="140000" table:style-name="ce2">
            <text:p>140 000</text:p>
          </table:table-cell>
          <table:table-cell table:style-name="ce1"/>
          <table:table-cell office:value-type="string" table:style-name="ce1">
            <text:p>Sum sim 105 tkr, Härnöracet 34 tk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äger</text:p>
          </table:table-cell>
          <table:table-cell table:style-name="ce1"/>
          <table:table-cell office:value-type="float" office:value="80000" table:style-name="ce2">
            <text:p>80 000</text:p>
          </table:table-cell>
          <table:table-cell office:value-type="float" office:value="94585" table:style-name="ce2">
            <text:p>94 585</text:p>
          </table:table-cell>
          <table:table-cell table:style-name="ce2"/>
          <table:table-cell office:value-type="float" office:value="120000" table:style-name="ce2">
            <text:p>120 000</text:p>
          </table:table-cell>
          <table:table-cell table:style-name="ce1"/>
          <table:table-cell office:value-type="string" table:style-name="ce1">
            <text:p>50 000 Mallis, samt övriga??? Mästerskapssimmare 15-20 tkr långbaneläge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gna läger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28395" table:style-name="ce2">
            <text:p>28 395</text:p>
          </table:table-cell>
          <table:table-cell table:style-name="ce2"/>
          <table:table-cell office:value-type="float" office:value="30000" table:style-name="ce2">
            <text:p>30 000</text:p>
          </table:table-cell>
          <table:table-cell table:style-name="ce1"/>
          <table:table-cell office:value-type="string" table:style-name="ce1">
            <text:p>SUMSIM Läger H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rigt</text:p>
          </table:table-cell>
          <table:table-cell table:style-name="ce1"/>
          <table:table-cell office:value-type="float" office:value="10000" table:style-name="ce2">
            <text:p>10 000</text:p>
          </table:table-cell>
          <table:table-cell office:value-type="float" office:value="335" table:formula="of:=335" table:style-name="ce2">
            <text:p>335</text:p>
          </table:table-cell>
          <table:table-cell table:style-name="ce2"/>
          <table:table-cell office:value-type="float" office:value="10000" table:style-name="ce2">
            <text:p>10 000</text:p>
          </table:table-cell>
          <table:table-cell table:style-name="ce1"/>
          <table:table-cell office:value-type="string" table:style-name="ce1">
            <text:p>Massage simmare + utbildning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float" office:value="405000" table:formula="of:=SUM([Sheet3.C25:.C32])" table:style-name="ce16">
            <text:p>405 000</text:p>
          </table:table-cell>
          <table:table-cell office:value-type="float" office:value="473595" table:formula="of:=SUM([Sheet3.D25:.D32])" table:style-name="ce16">
            <text:p>473 595</text:p>
          </table:table-cell>
          <table:table-cell table:style-name="ce16"/>
          <table:table-cell office:value-type="float" office:value="545000" table:formula="of:=SUM([Sheet3.F25:.F32])" table:style-name="ce16">
            <text:p>545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Övriga kostnader</text:p>
          </table:table-cell>
          <table:table-cell table:style-name="ce1"/>
          <table:table-cell office:value-type="float" office:value="60000" table:style-name="ce2">
            <text:p>60 000</text:p>
          </table:table-cell>
          <table:table-cell office:value-type="float" office:value="59239" table:style-name="ce2">
            <text:p>59 239</text:p>
          </table:table-cell>
          <table:table-cell table:style-name="ce2"/>
          <table:table-cell office:value-type="float" office:value="60000" table:style-name="ce2">
            <text:p>60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Löner</text:p>
          </table:table-cell>
          <table:table-cell table:style-name="ce1"/>
          <table:table-cell office:value-type="float" office:value="220000" table:style-name="ce2">
            <text:p>220 000</text:p>
          </table:table-cell>
          <table:table-cell office:value-type="float" office:value="191332" table:style-name="ce2">
            <text:p>191 332</text:p>
          </table:table-cell>
          <table:table-cell table:style-name="ce2"/>
          <table:table-cell office:value-type="float" office:value="265000" table:style-name="ce2">
            <text:p>265 000</text:p>
          </table:table-cell>
          <table:table-cell table:style-name="ce1"/>
          <table:table-cell office:value-type="string" table:style-name="ce1">
            <text:p>Lön anställd 105 000 lön övriga 140 000, + utbildningskostnader aktuellt?? 2016 14 tkr…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Kostnader</text:p>
          </table:table-cell>
          <table:table-cell table:style-name="ce14"/>
          <table:table-cell office:value-type="float" office:value="685000" table:formula="of:=[Sheet3.C33]+[Sheet3.C35]+[Sheet3.C37]" table:style-name="ce16">
            <text:p>685 000</text:p>
          </table:table-cell>
          <table:table-cell office:value-type="float" office:value="724166" table:formula="of:=[Sheet3.D33]+[Sheet3.D35]+[Sheet3.D37]" table:style-name="ce16">
            <text:p>724 166</text:p>
          </table:table-cell>
          <table:table-cell table:style-name="ce16"/>
          <table:table-cell office:value-type="float" office:value="870000" table:formula="of:=[Sheet3.F33]+[Sheet3.F35]+[Sheet3.F37]" table:style-name="ce16">
            <text:p>870 0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esultat</text:p>
          </table:table-cell>
          <table:table-cell table:style-name="ce1"/>
          <table:table-cell office:value-type="float" office:value="0" table:formula="of:=[Sheet3.C23]-[Sheet3.C39]" table:style-name="ce16">
            <text:p>0</text:p>
          </table:table-cell>
          <table:table-cell office:value-type="float" office:value="-42012" table:formula="of:=[Sheet3.D23]-[Sheet3.D39]" table:style-name="ce16">
            <text:p>-42 012</text:p>
          </table:table-cell>
          <table:table-cell table:style-name="ce16"/>
          <table:table-cell office:value-type="float" office:value="0" table:formula="of:=[Sheet3.F23]-[Sheet3.F39]" table:style-name="ce16">
            <text:p>0</text:p>
          </table:table-cell>
          <table:table-cell table:number-columns-repeated="16378" table:style-name="ce1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ltr" style:first-page-number="1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8740157480315in" fo:margin-bottom="0.18267716535433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23622047244094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ida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Olsson, Marlene</meta:initial-creator>
    <dc:creator>Olsson, Marlene</dc:creator>
    <meta:creation-date>2009-04-16T11:32:48Z</meta:creation-date>
    <dc:date>2023-03-09T18:32:26Z</dc:date>
    <meta:print-date>2022-02-13T18:19:23Z</meta:print-date>
    <meta:editing-cycles>41</meta:editing-cycles>
    <meta:editing-duration>PT149082S</meta:editing-duration>
    <meta:user-defined meta:name="Info 1"/>
    <meta:user-defined meta:name="Info 2"/>
    <meta:user-defined meta:name="Info 3"/>
    <meta:user-defined meta:name="Info 4"/>
  </office:meta>
</office:document-meta>
</file>